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ET" svg:font-family="TimesET, 'Times New Roman'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88cm" fo:margin-left="-0.191cm" table:align="left" style:writing-mode="lr-tb"/>
    </style:style>
    <style:style style:name="Таблица1.A" style:family="table-column">
      <style:table-column-properties style:column-width="5.625cm"/>
    </style:style>
    <style:style style:name="Таблица1.B" style:family="table-column">
      <style:table-column-properties style:column-width="5.627cm"/>
    </style:style>
    <style:style style:name="Таблица1.C" style:family="table-column">
      <style:table-column-properties style:column-width="7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5.346cm"/>
        </style:tab-stops>
      </style:paragraph-properties>
    </style:style>
    <style:style style:name="P5" style:family="paragraph" style:parent-style-name="Standard">
      <style:paragraph-properties fo:margin-left="1.27cm" fo:margin-right="0cm" fo:margin-top="0.106cm" fo:margin-bottom="0.106cm" fo:text-align="center" style:justify-single-word="false" fo:text-indent="-0.63cm" style:auto-text-indent="false">
        <style:tab-stops>
          <style:tab-stop style:position="0.63cm"/>
          <style:tab-stop style:position="1.90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Footer">
      <style:text-properties style:font-size-complex="11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Heading_20_1">
      <style:paragraph-properties fo:text-align="end" style:justify-single-word="false"/>
      <style:text-properties fo:font-weight="normal" style:font-weight-asian="normal"/>
    </style:style>
    <style:style style:name="P13" style:family="paragraph" style:parent-style-name="Heading_20_1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Heading_20_1" style:master-page-name="First_20_Page">
      <style:paragraph-properties fo:text-align="end" style:justify-single-word="false" style:page-number="auto"/>
      <style:text-properties fo:font-weight="normal" style:font-weight-asian="normal"/>
    </style:style>
    <style:style style:name="T1" style:family="text">
      <style:text-properties fo:font-weight="normal" style:font-weight-asian="normal" style:font-size-complex="14pt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 text:c="91"/></text:h>
      <text:h text:style-name="P12" text:outline-level="1"><text:s/></text:h>
      <text:p text:style-name="P1"><text:span text:style-name="T6">Согласие</text:span><text:span text:style-name="Footnote_20_Symbol"><text:span text:style-name="T6"><text:note text:id="ftn1" text:note-class="footnote"><text:note-citation>1</text:note-citation><text:note-body><text:p text:style-name="Footnote"><text:s/><text:span text:style-name="T5">Для физических лиц и индивидуальных предпринимателей</text:span></text:p></text:note-body></text:note></text:span></text:span></text:p>
      <text:p text:style-name="P2">на обработку персональных данных</text:p>
      <text:h text:style-name="P13" text:outline-level="1"><text:span text:style-name="T7">Я, _____________________________________________________________________________ </text:span></text:h>
      <text:p text:style-name="P5">(Ф.И.О.)</text:p>
      <text:p text:style-name="P3"><text:span text:style-name="T3">паспорт серия _____ № _________, выдан _______________________________________________</text:span></text:p>
      <text:p text:style-name="P3"><text:span text:style-name="T3">____________________________________ зарегистрированный(ая) по адресу __________________________________________________________________, </text:span>даю согласие на обработку моих персональных данных в порядке и объеме, указанном ниже, компании ОАО «Элеконд», расположенной по адресу<text:span text:style-name="T3">: УР, г. Сарапул, ул. Калинина, д.3.</text:span></text:p>
      <text:p text:style-name="P6">Перечень персональных данных, на обработку которых дается согласие: фамилия, имя, отчество, паспортные данные (номер, серия, кем и когда выдан, дата выдачи), адрес регистрации.</text:p>
      <text:p text:style-name="P6"/>
      <text:p text:style-name="P6">Цель обработки персональных данных: <text:span text:style-name="T8">Исполнение договорных отношений между мной и ОАО «Элеконд» в сфере технологического присоединения электроустановок к электрическим сетям ОАО «Элеконд», а также хранение и обработка документов и содержащихся в них сведений о произведенном технологическом присоединении.</text:span></text:p>
      <text:p text:style-name="Standard"/>
      <text:p text:style-name="P6">Срок действия согласия <text:span text:style-name="T8">устанавливается равным 30 годам. </text:span>Перечень действий с персональными данными, на совершение которых дается согласие: получение, обработка, передача, хранение, уничтожение, вывод на бумажные носители (печать), размножение, копирование.</text:p>
      <text:p text:style-name="P7">Персональные данные в ОАО «Элеконд» могут обрабатываться как на бумажных носителях, так и в электронном виде только в информационной системе персональных данных ОАО «Элеконд» согласно требованиям Положения о порядке обработки персональных данных контрагентов в ОАО «Элеконд», с которым я ознакомлен(а).</text:p>
      <text:p text:style-name="P7">А также даю согласие на передачу моих персональных данных в энергоснабжающую организацию, указанную мной в заявке, в целях заключения договора, обеспечивающего продажу электрической энергии (мощности) на розничном рынке.</text:p>
      <text:p text:style-name="P7"/>
      <text:p text:style-name="P7">Согласие вступает в силу со дня передачи мною в ОАО «Элеконд» моих персональных данных.</text:p>
      <text:p text:style-name="P7">Согласие на обработку персональных данных может быть отозвано мной в письменной форме.</text:p>
      <text:p text:style-name="P7">По окончании срока действия Согласия все документы или части документов, содержащие мои персональные данные, подлежат уничтожению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__________</text:p>
            <text:p text:style-name="Standard">дата</text:p>
          </table:table-cell>
          <table:table-cell table:style-name="Таблица1.A1" office:value-type="string">
            <text:p text:style-name="Standard">_________________</text:p>
            <text:p text:style-name="Standard">личная подпись </text:p>
          </table:table-cell>
          <table:table-cell table:style-name="Таблица1.A1" office:value-type="string">
            <text:p text:style-name="Standard">______________________________</text:p>
            <text:p text:style-name="Standard">расшифровка подписи (Фамилия, Имя, Отчество полностью) </text:p>
          </table:table-cell>
        </table:table-row>
      </table:table>
      <text:p text:style-name="P8"/>
      <text:p text:style-name="P11"><text:span text:style-name="T4">В случае отсутствия согласия Заявителя на обработку и хранение своих персональных данных <text:s/>ОАО <text:s/>«Элеконд» не имеет возможности поиска информации по технологическому присоедин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ET" svg:font-family="TimesET, 'Times New Roman'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list-style-name="WW8Num41" style:class="list">
      <style:paragraph-properties fo:margin-left="0.499cm" fo:margin-right="0cm" fo:text-indent="-0.499cm" style:auto-text-indent="false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MS_20_Head_20_L9" style:display-name="CMS Head L9" style:family="paragraph" style:parent-style-name="Standard" style:default-outline-level="9" style:list-style-name="WW8Num1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1" style:display-name="CMS Head L1" style:family="paragraph" style:parent-style-name="Standard" style:next-style-name="CMS_20_Head_20_L2" style:default-outline-level="1" style:list-style-name="WW8Num1">
      <style:paragraph-properties fo:margin-top="0.423cm" fo:margin-bottom="0.423cm" fo:text-align="center" style:justify-single-word="false" fo:break-before="page"/>
      <style:text-properties style:font-name="Garamond MT" fo:font-size="14pt" fo:language="en" fo:country="GB" fo:font-weight="bold" style:font-size-asian="14pt" style:font-weight-asian="bold" style:font-name-complex="Garamond MT"/>
    </style:style>
    <style:style style:name="CMS_20_Head_20_L2" style:display-name="CMS Head L2" style:family="paragraph" style:parent-style-name="Standard" style:next-style-name="CMS_20_Head_20_L3" style:default-outline-level="2" style:list-style-name="WW8Num1">
      <style:paragraph-properties fo:margin-top="0.423cm" fo:margin-bottom="0.423cm" fo:keep-together="always" fo:keep-with-next="always"/>
      <style:text-properties style:font-name="Garamond MT" fo:language="en" fo:country="GB" fo:font-weight="bold" style:font-weight-asian="bold" style:font-name-complex="Garamond MT"/>
    </style:style>
    <style:style style:name="CMS_20_Head_20_L3" style:display-name="CMS Head L3" style:family="paragraph" style:parent-style-name="Standard" style:default-outline-level="3" style:list-style-name="WW8Num1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4" style:display-name="CMS Head L4" style:family="paragraph" style:parent-style-name="Standard" style:default-outline-level="4" style:list-style-name="WW8Num1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5" style:display-name="CMS Head L5" style:family="paragraph" style:parent-style-name="Standard" style:default-outline-level="5" style:list-style-name="WW8Num1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6" style:display-name="CMS Head L6" style:family="paragraph" style:parent-style-name="Standard" style:default-outline-level="6" style:list-style-name="WW8Num1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8" style:display-name="CMS Head L8" style:family="paragraph" style:parent-style-name="Standard" style:default-outline-level="8" style:list-style-name="WW8Num1">
      <style:paragraph-properties fo:margin-top="0cm" fo:margin-bottom="0.423cm"/>
      <style:text-properties style:font-name="Garamond MT" fo:language="en" fo:country="GB" style:font-name-complex="Garamond MT"/>
    </style:style>
    <style:style style:name="Нумерованный_20_список" style:display-name="Нумерованный список" style:family="paragraph" style:parent-style-name="Standard" style:list-style-name="WW8Num1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.212cm" fo:margin-bottom="0.212cm" fo:line-height="200%" fo:text-align="justify" style:justify-single-word="false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Список_20_с_20_цифрой" style:display-name="Список с цифрой" style:family="paragraph" style:parent-style-name="Standard">
      <style:paragraph-properties fo:margin-left="1.9cm" fo:margin-right="0cm" fo:margin-top="0.106cm" fo:margin-bottom="0.106cm" fo:text-align="justify" style:justify-single-word="false" fo:text-indent="-0.63cm" style:auto-text-indent="false">
        <style:tab-stops>
          <style:tab-stop style:position="0.63cm"/>
          <style:tab-stop style:position="1.905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line-height="150%" fo:text-align="justify" style:justify-single-word="false"/>
      <style:text-properties style:text-position="super 58%" fo:font-size="14pt" style:font-size-asian="14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Спис_5f_заголовок" style:display-name="Спис_заголовок" style:family="paragraph" style:parent-style-name="Standard" style:next-style-name="List" style:list-style-name="WW8Num41">
      <style:paragraph-properties fo:margin-top="0.106cm" fo:margin-bottom="0.106cm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fo:font-size="11pt" style:font-size-asian="11pt" style:font-size-complex="10pt"/>
    </style:style>
    <style:style style:name="Номер2" style:family="paragraph" style:parent-style-name="Standard" style:list-style-name="WW8Num41">
      <style:paragraph-properties fo:margin-top="0.071cm" fo:margin-bottom="0.071cm" fo:text-align="justify" style:justify-single-word="false">
        <style:tab-stops>
          <style:tab-stop style:position="1.501cm"/>
        </style:tab-stops>
      </style:paragraph-properties>
      <style:text-properties fo:font-size="11pt" style:font-size-asian="11pt" style:font-size-complex="10pt"/>
    </style:style>
    <style:style style:name="Суот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imesET" fo:language="en" fo:country="US" style:font-name-complex="TimesET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зисы" style:family="paragraph" style:parent-style-name="Standard" style:list-style-name="WW8Num6">
      <style:paragraph-properties fo:margin-top="0.212cm" fo:margin-bottom="0.212cm" fo:text-align="justify" style:justify-single-word="false">
        <style:tab-stops>
          <style:tab-stop style:position="0.63cm"/>
          <style:tab-stop style:position="1.905cm"/>
        </style:tab-stops>
      </style:paragraph-properties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style32" style:family="paragraph" style:parent-style-name="Standard">
      <style:paragraph-properties fo:margin-top="0.494cm" fo:margin-bottom="0.494cm"/>
    </style:style>
    <style:style style:name="style7" style:family="paragraph" style:parent-style-name="Standard">
      <style:paragraph-properties fo:margin-top="0.494cm" fo:margin-bottom="0.494cm"/>
    </style:style>
    <style:style style:name="style38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text-position="0% 100%" fo:font-size="12pt" fo:font-weight="normal" style:font-size-asian="12pt" style:font-weight-asian="normal" style:font-size-complex="12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font-size="12pt" fo:font-weight="normal" style:font-size-asian="12pt" style:font-weight-asian="normal" style:font-size-complex="12pt"/>
    </style:style>
    <style:style style:name="WW8Num5z1" style:family="text"/>
    <style:style style:name="WW8Num6z0" style:family="text"/>
    <style:style style:name="WW8Num7z0" style:family="text"/>
    <style:style style:name="WW8Num7z2" style:family="text">
      <style:text-properties fo:font-weight="normal" style:font-weight-asian="normal"/>
    </style:style>
    <style:style style:name="WW8Num8z0" style:family="text">
      <style:text-properties style:font-name="Symbol" fo:font-size="10pt" style:font-size-asian="10pt" style:font-name-complex="Symbol"/>
    </style:style>
    <style:style style:name="WW8Num8z2" style:family="text"/>
    <style:style style:name="WW8Num8z3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position="0% 100%" fo:font-size="12pt" fo:font-weight="normal" style:font-size-asian="12pt" style:font-weight-asian="normal" style:font-size-complex="12pt"/>
    </style:style>
    <style:style style:name="WW8Num10z1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text-position="0% 100%" fo:font-size="12pt" fo:font-weight="normal" style:font-size-asian="12pt" style:font-weight-asian="normal" style:font-size-complex="12pt"/>
    </style:style>
    <style:style style:name="WW8Num14z1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9z0" style:family="text"/>
    <style:style style:name="WW8Num20z0" style:family="text">
      <style:text-properties style:text-position="0% 100%"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position="0% 100%" fo:font-size="12pt" fo:font-weight="normal" style:font-size-asian="12pt" style:font-weight-asian="normal" style:font-size-complex="12pt"/>
    </style:style>
    <style:style style:name="WW8Num31z1" style:family="text">
      <style:text-properties fo:color="#000000"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/>
    <style:style style:name="WW8Num33z2" style:family="text">
      <style:text-properties style:font-name="Times New Roman" style:font-name-asian="Times New Roman" style:font-name-complex="Times New Roman"/>
    </style:style>
    <style:style style:name="WW8Num33z4" style:family="text">
      <style:text-properties style:font-name="Courier New" style:font-name-complex="Courier New"/>
    </style:style>
    <style:style style:name="WW8Num33z5" style:family="text">
      <style:text-properties style:font-name="Wingdings" style:font-name-complex="Wingdings"/>
    </style:style>
    <style:style style:name="WW8Num34z0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Times New Roman" style:font-name-asian="Times New Roman" style:font-name-complex="Times New Roman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0" style:family="text"/>
    <style:style style:name="WW8Num38z1" style:family="text">
      <style:text-properties style:text-position="0% 100%" fo:font-size="12pt" fo:font-weight="normal" style:font-size-asian="12pt" style:font-weight-asian="normal" style:font-size-complex="12pt"/>
    </style:style>
    <style:style style:name="WW8Num39z0" style:family="text">
      <style:text-properties style:text-position="0% 100%" fo:font-size="12pt" fo:font-weight="normal" style:font-size-asian="12pt" style:font-weight-asian="normal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>
      <style:text-properties fo:font-weight="normal" style:font-weight-asian="normal"/>
    </style:style>
    <style:style style:name="WW8Num42z0" style:family="text"/>
    <style:style style:name="WW8Num42z1" style:family="text">
      <style:text-properties fo:font-weight="bold" style:font-weight-asian="bold"/>
    </style:style>
    <style:style style:name="WW8Num43z0" style:family="text">
      <style:text-properties style:text-position="0% 100%" fo:font-size="12pt" fo:font-weight="normal" style:font-size-asian="12pt" style:font-weight-asian="normal" style:font-size-complex="12pt"/>
    </style:style>
    <style:style style:name="WW8Num43z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1" style:display-name=" Знак Знак1" style:family="text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>
      <style:text-properties fo:language="ru" fo:country="RU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ntstyle48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fontstyle55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1." style:num-format="1" text:start-value="3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4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4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5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1." style:num-format="1" text:start-value="3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47cm" fo:text-indent="-0.302cm" fo:margin-left="2.50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6.715cm" fo:text-indent="-1.651cm" fo:margin-left="5.82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7.985cm" fo:text-indent="-1.905cm" fo:margin-left="6.71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255cm" fo:text-indent="-2.159cm" fo:margin-left="7.60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9.89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8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1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3." style:num-format="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0" style:num-prefix="3.." style:num-format="1">
        <style:list-level-properties text:list-level-position-and-space-mode="label-alignment">
          <style:list-level-label-alignment text:label-followed-by="listtab" text:list-tab-stop-position="1.879cm" fo:text-indent="-0.926cm" fo:margin-left="1.879cm"/>
        </style:list-level-properties>
      </text:list-level-style-number>
      <text:list-level-style-number text:level="3" text:style-name="WW8Num12z0" style:num-prefix="3.2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pre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pre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pre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pre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pre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pre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3.678cm" fo:text-indent="-2.408cm" fo:margin-left="3.678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2.408cm" fo:margin-left="4.81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5.953cm" fo:text-indent="-2.408cm" fo:margin-left="5.953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7.091cm" fo:text-indent="-2.408cm" fo:margin-left="7.091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2.54cm" fo:margin-left="8.361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10.134cm" fo:text-indent="-3.175cm" fo:margin-left="10.13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11.271cm" fo:text-indent="-3.175cm" fo:margin-left="11.27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13.044cm" fo:text-indent="-3.81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1." style:num-format="1" text:start-value="3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17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2.57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2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131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29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1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2.3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start-value="7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3.678cm" fo:text-indent="-2.408cm" fo:margin-left="3.678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2.408cm" fo:margin-left="4.81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5.953cm" fo:text-indent="-2.408cm" fo:margin-left="5.953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7.091cm" fo:text-indent="-2.408cm" fo:margin-left="7.091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2.54cm" fo:margin-left="8.361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10.134cm" fo:text-indent="-3.175cm" fo:margin-left="10.13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11.271cm" fo:text-indent="-3.175cm" fo:margin-left="11.271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13.044cm" fo:text-indent="-3.81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4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2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3z1" style:num-prefix="1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style:num-suffix="." text:bullet-char="-">
        <style:list-level-properties text:list-level-position-and-space-mode="label-alignment">
          <style:list-level-label-alignment text:label-followed-by="listtab" text:list-tab-stop-position="3.863cm" fo:text-indent="-0.688cm" fo:margin-left="3.863cm"/>
        </style:list-level-properties>
        <style:text-properties style:font-name="Times New Roman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178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2.575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226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131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29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prefix="1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1z0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2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2.046cm" fo:text-indent="-0.67cm" fo:margin-left="1.446cm"/>
        </style:list-level-properties>
      </text:list-level-style-number>
      <text:list-level-style-number text:level="4" text:style-name="WW8Num41z0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41z0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41z0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41z0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41z0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41z0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178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2.57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226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131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29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prefix="1." style:num-format="1" text:start-value="3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423cm" fo:margin-left="2.22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2cm" fo:margin-top="0.1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423cm" fo:margin-left="2.22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212cm" fo:margin-top="0.1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ОРМЫ</dc:title>
    <meta:initial-creator>Morozova_EA</meta:initial-creator>
    <meta:creation-date>2011-08-31T18:12:00</meta:creation-date>
    <dc:date>2019-02-13T08:47:25.78</dc:date>
    <meta:print-date>2014-03-12T13:48:00</meta:print-date>
    <meta:editing-cycles>16</meta:editing-cycles>
    <meta:editing-duration>PT55M</meta:editing-duration>
    <meta:document-statistic meta:table-count="1" meta:image-count="0" meta:object-count="0" meta:page-count="1" meta:paragraph-count="26" meta:word-count="285" meta:character-count="2540"/>
    <meta:generator>OpenOffice/4.1.5$Win32 OpenOffice.org_project/415m1$Build-9789</meta:generator>
  </office:meta>
</office:document-meta>
</file>