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7.176cm"/>
    </style:style>
    <style:style style:name="Таблица1.B" style:family="table-column">
      <style:table-column-properties style:column-width="10.707cm"/>
    </style:style>
    <style:style style:name="Таблица1.1" style:family="table-row">
      <style:table-row-properties style:min-row-height="0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09cm" fo:margin-left="0.492cm" table:align="left" style:writing-mode="lr-tb"/>
    </style:style>
    <style:style style:name="Таблица2.A" style:family="table-column">
      <style:table-column-properties style:column-width="7.437cm"/>
    </style:style>
    <style:style style:name="Таблица2.B" style:family="table-column">
      <style:table-column-properties style:column-width="9.7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8.645cm" table:align="margins" style:writing-mode="lr-tb"/>
    </style:style>
    <style:style style:name="Таблица3.A" style:family="table-column">
      <style:table-column-properties style:column-width="8.645cm" style:rel-column-width="4901*"/>
    </style:style>
    <style:style style:name="Таблица3.1" style:family="table-row">
      <style:table-row-properties style:min-row-height="3.80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margin-left="0.323cm" fo:margin-right="0cm" fo:text-indent="0cm" style:auto-text-indent="false"/>
    </style:style>
    <style:style style:name="P16" style:family="paragraph" style:parent-style-name="Standard">
      <style:paragraph-properties fo:margin-left="0.323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9.001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.318cm" fo:margin-right="0cm" fo:text-indent="9.001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Врезка1" text:anchor-type="char" svg:x="0.291cm" svg:y="-0.344cm" svg:width="4.18cm" svg:height="1.64cm" draw:z-index="2"><draw:text-box><text:p text:style-name="P3">Рекомендуемая форма</text:p></draw:text-box></draw:frame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№_______ от _______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9">Обращение лица, заинтересованного в перераспределении в свою пользу максимальной мощности других лиц</text:p>
      <text:p text:style-name="P12">__________________________________ в лице ___________________________________, действующего на основании _________________________, сообщает, что оно заинтересовано в перераспределении максимальной мощности других лиц в свою пользу и, в соответствии с п.34<text:span text:style-name="T2">2</text:span>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", утвержденных Постановлением Правительства РФ от 27 декабря 2004 г. N 861, обращается в ОАО <text:s/>«Элеконд» за информацией о лицах, которые намереваются осуществить перераспределение максимальной мощности принадлежащих им энергопринимающих устройств в пользу иных лиц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1. Наименование лица, заинтересованного в перераспределении в свою пользу максимальной мощности других лиц</text:p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Standard">2.Место нахождения присоединяемых энергопринимающих устройств</text:p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Standard">Или </text:p>
            <text:p text:style-name="Standard">2.Место нахождения присоединенных энергопринимающих устройств</text:p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Standard">3. Центр питания, к которому осуществлено присоединение энергопринимающих устройств <text:span text:style-name="T3">(указывается по желанию обратившегося лица)</text:span></text:p>
          </table:table-cell>
          <table:table-cell table:style-name="Таблица2.B1" office:value-type="string">
            <text:p text:style-name="P2"/>
            <text:p text:style-name="P1"/>
            <text:p text:style-name="Standard"><text:span text:style-name="T1">_________________________________________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4. Точка (точки) присоединения к сети <text:s/>сетевой организации <text:span text:style-name="T3">(при их наличии) </text:span>по границам балансовой принадлежности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5. Объем необходимой мощности</text:p>
          </table:table-cell>
          <table:table-cell table:style-name="Таблица2.B1" office:value-type="string">
            <text:p text:style-name="Standard">_____ кВт </text:p>
          </table:table-cell>
        </table:table-row>
      </table:table>
      <text:p text:style-name="P13"/>
      <text:p text:style-name="P14">Прошу направить информацию о <text:s/>лицах, подавших заявление о намерении перераспределить максимальную мощность принадлежащих им энергопринимающих устройств, в письменном виде по адресу: ________________________________________</text:p>
      <text:p text:style-name="P14"><text:tab/><text:tab/><text:tab/><text:tab/><text:tab/><text:tab/><text:span text:style-name="T4">(индекс, почтовый адрес)</text:span></text:p>
      <text:p text:style-name="P13"/>
      <text:p text:style-name="Standard"><draw:frame draw:style-name="fr2" draw:name="Врезка2" text:anchor-type="paragraph" svg:y="0.002cm" svg:width="8.645cm" draw:z-index="0"><draw:text-box fo:min-height="0.058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1">Руководитель организации/Заявитель:</text:p><text:p text:style-name="P16">________________________________________</text:p><text:p text:style-name="P15"><text:span text:style-name="T6"><text:s text:c="27"/></text:span><text:span text:style-name="T5">(Ф.И.О.)</text:span></text:p><text:p text:style-name="P16">________________________________________</text:p><text:p text:style-name="P15"><text:span text:style-name="T6"><text:s text:c="15"/>(</text:span><text:span text:style-name="T5">контактный телефон)</text:span></text:p><text:p text:style-name="Standard"><text:span text:style-name="T7"><text:s text:c="3"/>_____________________ <text:s text:c="8"/>_</text:span><text:span text:style-name="T6">______________</text:span></text:p><text:p text:style-name="P5"><text:span text:style-name="T5"><text:s text:c="17"/>(должность) <text:s text:c="33"/>(подпись)</text:span></text:p><text:p text:style-name="Standard"><text:span text:style-name="T6">«___»____________ 20___г. </text:span></text:p></table:table-cell></table:table-row></table:table></draw:text-box></draw:frame><text:span text:style-name="T1">Заявку принял</text:span> <text:s text:c="4"/>_______________________________________</text:p>
      <text:p text:style-name="P6"><text:span text:style-name="T5">(должность отв. лица <text:s/>подразделения)</text:span></text:p>
      <text:p text:style-name="Standard">_______________________________________</text:p>
      <text:p text:style-name="P7">(Ф. И. О.)</text:p>
      <text:p text:style-name="P5">Подпись <text:s/>____________________ <text:s/></text:p>
      <text:p text:style-name="P17"/>
      <text:p text:style-name="Footer">Дата <text:s text:c="6"/>«___»___________20____г.</text:p>
      <text:p text:style-name="P18"><text:span text:style-name="T6"><text:line-break/> <text:s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Нумерованный_20_список" style:display-name="Нумерованный список" style:family="paragraph" style:parent-style-name="Standard" style:list-style-name="WW8Num1"/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писок_20_с_20_точкой" style:display-name="Список с точкой" style:family="paragraph" style:parent-style-name="Standard" style:list-style-name="WW8Num3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111cm" fo:text-indent="-0.953cm" fo:margin-left="1.111cm"/>
        </style:list-level-properties>
      </text:list-level-style-number>
      <text:list-level-style-number text:level="3" text:style-name="WW8Num5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651cm" fo:text-indent="-2.54cm" fo:margin-left="3.65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6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3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явители (далее- перераспределители) за исключением</dc:title>
    <meta:initial-creator>SamLab.ws</meta:initial-creator>
    <meta:creation-date>2013-09-16T13:39:00</meta:creation-date>
    <dc:date>2019-02-13T08:42:05.57</dc:date>
    <meta:print-date>2014-01-15T08:23:00</meta:print-date>
    <meta:editing-cycles>11</meta:editing-cycles>
    <meta:editing-duration>PT28M</meta:editing-duration>
    <meta:document-statistic meta:table-count="3" meta:image-count="0" meta:object-count="0" meta:page-count="1" meta:paragraph-count="31" meta:word-count="219" meta:character-count="2275"/>
    <meta:generator>OpenOffice/4.1.5$Win32 OpenOffice.org_project/415m1$Build-9789</meta:generator>
  </office:meta>
</office:document-meta>
</file>