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4.982cm" fo:margin-left="-0.109cm" fo:margin-top="0cm" fo:margin-bottom="0cm" table:align="left" style:writing-mode="lr-tb"/>
    </style:style>
    <style:style style:name="Таблица1.A" style:family="table-column">
      <style:table-column-properties style:column-width="3.207cm"/>
    </style:style>
    <style:style style:name="Таблица1.B" style:family="table-column">
      <style:table-column-properties style:column-width="3.588cm"/>
    </style:style>
    <style:style style:name="Таблица1.C" style:family="table-column">
      <style:table-column-properties style:column-width="0.6cm"/>
    </style:style>
    <style:style style:name="Таблица1.D" style:family="table-column">
      <style:table-column-properties style:column-width="3.842cm"/>
    </style:style>
    <style:style style:name="Таблица1.1" style:family="table-row">
      <style:table-row-properties style:min-row-height="0.012cm" style:keep-together="true" fo:keep-together="auto"/>
    </style:style>
    <style:style style:name="Таблица1.A1" style:family="table-cell">
      <style:table-cell-properties fo:padding-left="0.109cm" fo:padding-right="0.109cm" fo:padding-top="0.18cm" fo:padding-bottom="0.18cm" fo:border="none"/>
    </style:style>
    <style:style style:name="Таблица1.2" style:family="table-row">
      <style:table-row-properties style:min-row-height="0.035cm" style:keep-together="true" fo:keep-together="auto"/>
    </style:style>
    <style:style style:name="Таблица1.7" style:family="table-row">
      <style:table-row-properties style:min-row-height="0.06cm" style:keep-together="true" fo:keep-together="auto"/>
    </style:style>
    <style:style style:name="Таблица1.8" style:family="table-row">
      <style:table-row-properties style:min-row-height="0.025cm" style:keep-together="true" fo:keep-together="auto"/>
    </style:style>
    <style:style style:name="Таблица1.9" style:family="table-row">
      <style:table-row-properties style:min-row-height="0.041cm" style:keep-together="true" fo:keep-together="auto"/>
    </style:style>
    <style:style style:name="Таблица1.10" style:family="table-row">
      <style:table-row-properties style:min-row-height="0.007cm" style:keep-together="true" fo:keep-together="auto"/>
    </style:style>
    <style:style style:name="P1" style:family="paragraph" style:parent-style-name="ConsPlusNormal">
      <style:paragraph-properties fo:text-align="center" style:justify-single-word="false"/>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justify" style:justify-single-wor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margin-left="0cm" fo:margin-right="0cm" fo:text-align="justify" style:justify-single-word="false" fo:text-indent="0.953cm" style:auto-text-indent="false"/>
    </style:style>
    <style:style style:name="P7" style:family="paragraph" style:parent-style-name="ConsPlusNormal" style:master-page-name="Standard">
      <style:paragraph-properties fo:text-align="center" style:justify-single-word="false" style:page-number="auto"/>
    </style:style>
    <style:style style:name="P8" style:family="paragraph" style:parent-style-name="ConsPlusNonformat">
      <style:paragraph-properties fo:text-align="justify"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P3458"/>ТИПОВОЙ ДОГОВОР</text:p>
      <text:p text:style-name="P1">об осуществлении технологического присоединения</text:p>
      <text:p text:style-name="P1">к электрическим сетям посредством перераспределения</text:p>
      <text:p text:style-name="P1">максимальной мощности</text:p>
      <text:p text:style-name="P3"/>
      <text:p text:style-name="P3"/>
      <text:p text:style-name="P1">(для заявителей, заключивших соглашение</text:p>
      <text:p text:style-name="P1">о перераспределении максимальной мощности с владельцами</text:p>
      <text:p text:style-name="P1">энергопринимающих устройств (за исключением лиц, указанных</text:p>
      <text:p text:style-name="P1">в <text:a xlink:type="simple" xlink:href="#P853" text:style-name="Internet_20_link" text:visited-style-name="Visited_20_Internet_20_Link"><text:span text:style-name="T1">пункте 12(1)</text:span></text:a> Правил технологического присоединения энергопринимающих устройств потребителей электрической энергии, объектов по производству электрической</text:p>
      <text:p text:style-name="P1">энергии, а также объектов электросетевого хозяйства, принадлежащих сетевым организациям и иным лицам,к электрическим сетям, лиц, указанных в <text:a xlink:type="simple" xlink:href="#P865" text:style-name="Internet_20_link" text:visited-style-name="Visited_20_Internet_20_Link"><text:span text:style-name="T1">пунктах 13</text:span></text:a> и <text:a xlink:type="simple" xlink:href="#P875" text:style-name="Internet_20_link" text:visited-style-name="Visited_20_Internet_20_Link"><text:span text:style-name="T1">14</text:span></text:a> указанных Правил, лиц, присоединенных к объектам единой национальной (общероссийской) электрической</text:p>
      <text:p text:style-name="P1">сети, а также лиц, не внесших плату за технологическое присоединение либо внесших плату за технологическоеприсоединение не в полном объеме), имеющими на праве</text:p>
      <text:p text:style-name="P1">собственности или на ином законном основании</text:p>
      <text:p text:style-name="P1">энергопринимающие устройства, в отношении которых</text:p>
      <text:p text:style-name="P1">до 1 января 2009 г. в установленном порядке было</text:p>
      <text:p text:style-name="P1">осуществлено фактическое технологическое</text:p>
      <text:p text:style-name="P1">присоединение к электрическим сетям)</text:p>
      <text:p text:style-name="P3"/>
      <text:p text:style-name="P3"/>
      <text:p text:style-name="P8">___________________________ <text:s text:c="21"/>"__" _____________ 20__ г.</text:p>
      <text:p text:style-name="P8">(место заключения договора) <text:s text:c="21"/>(дата заключения договора)</text:p>
      <text:p text:style-name="P8"/>
      <text:p text:style-name="P8"/>
      <text:p text:style-name="P8">__________________________________________________________________________,</text:p>
      <text:p text:style-name="P8"><text:s text:c="20"/>(наименование сетевой организации)</text:p>
      <text:p text:style-name="P8">именуемая в дальнейшем сетевой организацией, в лице _______________________</text:p>
      <text:p text:style-name="P8">__________________________________________________________________________,</text:p>
      <text:p text:style-name="P8"><text:s text:c="19"/>(должность, фамилия, имя, отчество)</text:p>
      <text:p text:style-name="P8">действующего на основании _________________________________________________</text:p>
      <text:p text:style-name="P8"><text:s text:c="32"/>(наименование и реквизиты документа)</text:p>
      <text:p text:style-name="P8">__________________________________________________________________________,</text:p>
      <text:p text:style-name="P8">с одной стороны, и ________________________________________________________</text:p>
      <text:p text:style-name="P8"><text:s text:c="21"/>(полное наименование юридического лица, номер записи</text:p>
      <text:p text:style-name="P8">___________________________________________________________________________</text:p>
      <text:p text:style-name="P8"><text:s text:c="3"/>в Едином государственном реестре юридических лиц с указанием фамилии,</text:p>
      <text:p text:style-name="P8">___________________________________________________________________________</text:p>
      <text:p text:style-name="P8"><text:s text:c="3"/>имени, отчества лица, действующего от имени этого юридического лица,</text:p>
      <text:p text:style-name="P8">___________________________________________________________________________</text:p>
      <text:p text:style-name="P8"><text:s/>наименования и реквизитов документа, на основании которого он действует,</text:p>
      <text:p text:style-name="P8">__________________________________________________________________________,</text:p>
      <text:p text:style-name="P8"><text:s text:c="4"/>либо фамилия, имя, отчество индивидуального предпринимателя, номер</text:p>
      <text:p text:style-name="P8"><text:s text:c="2"/>записи в Едином государственном реестре индивидуальных предпринимателей</text:p>
      <text:p text:style-name="P8"><text:s text:c="23"/>и дата ее внесения в реестр)</text:p>
      <text:p text:style-name="P8">именуемый <text:s/>в <text:s/>дальнейшем <text:s/>заявителем, <text:s/>с <text:s/>другой <text:s/>стороны, <text:s/>далее именуемые</text:p>
      <text:p text:style-name="P8">Сторонами, заключили настоящий договор о нижеследующем:</text:p>
      <text:p text:style-name="P3"/>
      <text:h text:style-name="P1" text:outline-level="3">I. Предмет договора</text:h>
      <text:p text:style-name="P3"/>
      <text:p text:style-name="P8">1. <text:s/>В <text:s/>соответствии <text:s/>с настоящим договором сетевая организация принимает на</text:p>
      <text:p text:style-name="P8">себя <text:s text:c="2"/>обязательства <text:s text:c="2"/>по <text:s text:c="2"/>осуществлению <text:s text:c="2"/>технологического <text:s/>присоединения</text:p>
      <text:p text:style-name="P8">энергопринимающих <text:s/>устройств <text:s/>заявителя, <text:s/>в <text:s/>пользу <text:s/>которого <text:s/>предлагается</text:p>
      <text:p text:style-name="P8">перераспределить <text:s/>избыток <text:s/>максимальной <text:s/>мощности <text:s/>(далее - технологическое</text:p>
      <text:p text:style-name="P8">присоединение),</text:p>
      <text:p text:style-name="P8">___________________________________________________________________________</text:p>
      <text:p text:style-name="P8"><text:s text:c="16"/>(наименование энергопринимающих устройств)</text:p>
      <text:p text:style-name="P8"><text:soft-page-break/>__________________________________________________________________________,</text:p>
      <text:p text:style-name="P8">в <text:s/>том <text:s/>числе <text:s/>по обеспечению готовности объектов электросетевого хозяйства</text:p>
      <text:p text:style-name="P8">(включая <text:s/>их <text:s/>проектирование, строительство, реконструкцию) к присоединению</text:p>
      <text:p text:style-name="P8">энергопринимающих <text:s/>устройств, <text:s/>урегулированию отношений с третьими лицами в</text:p>
      <text:p text:style-name="P8">случае <text:s text:c="3"/>необходимости <text:s text:c="3"/>строительства <text:s text:c="2"/>(модернизации) <text:s text:c="2"/>такими <text:s text:c="2"/>лицами</text:p>
      <text:p text:style-name="P8">принадлежащих <text:s/>им <text:s/>объектов <text:s/>электросетевого <text:s/>хозяйства <text:s/>(энергопринимающих</text:p>
      <text:p text:style-name="P8">устройств, объектов электроэнергетики), с учетом следующих характеристик:</text:p>
      <text:p text:style-name="P6">максимальная мощность присоединяемых энергопринимающих устройств _______ (кВт);</text:p>
      <text:p text:style-name="P6">категория надежности _______;</text:p>
      <text:p text:style-name="P6">класс напряжения электрических сетей, к которым осуществляется технологическое присоединение _______ (кВ);</text:p>
      <text:p text:style-name="P6">максимальная мощность ранее присоединенных энергопринимающих устройств _______ кВт <text:a xlink:type="simple" xlink:href="#P3667" text:style-name="Internet_20_link" text:visited-style-name="Visited_20_Internet_20_Link"><text:span text:style-name="T1">&lt;1&gt;</text:span></text:a>.</text:p>
      <text:p text:style-name="P6">Заявитель обязуется оплатить расходы на технологическое присоединение в соответствии с условиями настоящего договора.</text:p>
      <text:p text:style-name="P8"><text:s text:c="4"/>2. Технологическое <text:s text:c="7"/>присоединение <text:s text:c="8"/>необходимо <text:s text:c="9"/>для</text:p>
      <text:p text:style-name="P8">электроснабжения __________________________________________________________</text:p>
      <text:p text:style-name="P8">__________________________________________________________________________,</text:p>
      <text:p text:style-name="P8"><text:s text:c="21"/>(наименование объектов заявителя)</text:p>
      <text:p text:style-name="P8">расположенных (которые будут располагаться) _______________________________</text:p>
      <text:p text:style-name="P8"><text:s text:c="51"/>(место нахождения</text:p>
      <text:p text:style-name="P8">__________________________________________________________________________.</text:p>
      <text:p text:style-name="P8"><text:s text:c="28"/>объектов заявителя)</text:p>
      <text:p text:style-name="P6">3. Точка (точки) присоединения указана в технических условиях для присоединения к электрическим сетям посредством перераспределения максимальной мощности (далее - технические условия) и располагается на расстоянии __________ метров от границы участка заявителя, на котором располагаются (будут располагаться) присоединяемые объекты заявителя.</text:p>
      <text:p text:style-name="P6">4. <text:a xlink:type="simple" xlink:href="#P3684" text:style-name="Internet_20_link" text:visited-style-name="Visited_20_Internet_20_Link"><text:span text:style-name="T1">Технические условия</text:span></text:a> являются неотъемлемой частью настоящего договора и приведены в приложении.</text:p>
      <text:p text:style-name="P6">Срок действия технических условий составляет _______ год (года) <text:a xlink:type="simple" xlink:href="#P3668" text:style-name="Internet_20_link" text:visited-style-name="Visited_20_Internet_20_Link"><text:span text:style-name="T1">&lt;2&gt;</text:span></text:a> со дня заключения настоящего договора.</text:p>
      <text:p text:style-name="P6"><text:bookmark text:name="P3541"/>5. Срок выполнения мероприятий по технологическому присоединению составляет ____________ <text:a xlink:type="simple" xlink:href="#P3669" text:style-name="Internet_20_link" text:visited-style-name="Visited_20_Internet_20_Link"><text:span text:style-name="T1">&lt;3&gt;</text:span></text:a> со дня заключения настоящего договора.</text:p>
      <text:p text:style-name="P3"/>
      <text:h text:style-name="P1" text:outline-level="3">II. Обязанности Сторон</text:h>
      <text:p text:style-name="P3"/>
      <text:p text:style-name="P6"><text:bookmark text:name="P3545"/>6. Сетевая организация обязуется:</text:p>
      <text:p text:style-name="P6">исполнить надлежащим образом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6">в течение 10 рабочих дней со дня выдачи технических условий лицу, в пользу которого перераспределяется максимальная мощность по соглашению о перераспределении мощности, направить лицу, максимальная мощность энергопринимающих устройств которого перераспределяется по соглашению о перераспределении мощности, требования:</text:p>
      <text:p text:style-name="P6">об изменении устройств релейной защиты и устройств, обеспечивающих контроль величины максимальной мощности для снижения объема максимальной мощности в объемах, предусмотренных соглашением о перераспределении мощности, в случае эксплуатационной принадлежности этих устройств лицам, перераспределяющим максимальную мощность энергопринимающих устройств;</text:p>
      <text:p text:style-name="P6">о внесении изменений в документы, предусматривающие взаимодействие сетевой организации и указанного лица, или о подписании новых документов, фиксирующих объем максимальной мощности после ее перераспределения, в соответствии с соглашением о перераспределении мощности (технические условия, акт об осуществлении технологического <text:soft-page-break/>присоединения);</text:p>
      <text:p text:style-name="P6">осуществить в течение __________ рабочих дней со дня уведомления заявителем сетевой организации о выполнении им технических условий проверку выполнения технических условий заявителем;</text:p>
      <text:p text:style-name="P6">принять участие в осмотре (обследовании) присоединяемых энергопринимающих устройств заявителя должностным лицом федерального органа исполнительной власти по технологическому надзору;</text:p>
      <text:p text:style-name="P6">не позднее __________ рабочих дней со дня уведомления заявителем о получении разрешения уполномоченного федерального органа исполнительной власти по технологическому надзору на допуск в эксплуатацию объектов заявителя осуществить с соблюдением срока, установленного <text:a xlink:type="simple" xlink:href="#P3541" text:style-name="Internet_20_link" text:visited-style-name="Visited_20_Internet_20_Link"><text:span text:style-name="T1">пунктом 5</text:span></text:a> настоящего договора,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 <text:a xlink:type="simple" xlink:href="#P3670" text:style-name="Internet_20_link" text:visited-style-name="Visited_20_Internet_20_Link"><text:span text:style-name="T1">&lt;4&gt;</text:span></text:a>.</text:p>
      <text:p text:style-name="P6">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6">8. Заявитель обязуется:</text:p>
      <text:p text:style-name="P6">исполнить надлежащим образом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6">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6">принять участие в осмотре (обследовании) присоединяемых энергопринимающих устройств должностным лицом федерального органа исполнительной власти по технологическому надзору в случаях, предусмотренных законодательством Российской Федерации;</text:p>
      <text:p text:style-name="P6">получить разрешение уполномоченного федерального органа исполнительной власти по технологическому надзору на допуск в эксплуатацию присоединяемых объектов в случаях, предусмотренных законодательством Российской Федерации;</text:p>
      <text:p text:style-name="P6">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_____ рабочих дней со дня получения указанного акта от сетевой организации;</text:p>
      <text:p text:style-name="P6">надлежащим образом исполнять указанные в <text:a xlink:type="simple" xlink:href="#P3563" text:style-name="Internet_20_link" text:visited-style-name="Visited_20_Internet_20_Link"><text:span text:style-name="T1">разделе III</text:span></text:a> настоящего договора обязательства по оплате расходов на технологическое присоединение.</text:p>
      <text:p text:style-name="P6">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3"/>
      <text:h text:style-name="P1" text:outline-level="3"><text:bookmark text:name="P3563"/>III. Плата за технологическое присоединение</text:h>
      <text:p text:style-name="P1">и порядок расчетов</text:p>
      <text:p text:style-name="P3"/>
      <text:p text:style-name="P3"/>
      <text:p text:style-name="P8"><text:s text:c="4"/>10. Размер <text:s text:c="2"/>платы <text:s/>за <text:s/>технологическое <text:s/>присоединение <text:s/>определяется <text:s/>в</text:p>
      <text:p text:style-name="P8">соответствии с решением ___________________________________________________</text:p>
      <text:p text:style-name="P8"><text:s text:c="28"/>(наименование органа исполнительной власти</text:p>
      <text:p text:style-name="P8">___________________________________________________________________________</text:p>
      <text:p text:style-name="P8"><text:s text:c="13"/>в области государственного регулирования тарифов)</text:p>
      <text:p text:style-name="P8">от _______________ N ___________ и составляет ______________ рублей _______</text:p>
      <text:p text:style-name="P8">копеек, в том числе НДС ___________ рублей _________ копеек.</text:p>
      <text:p text:style-name="P8"><text:soft-page-break/><text:s text:c="4"/>11. Внесение <text:s/>платы <text:s/>за <text:s/>технологическое <text:s/>присоединение <text:s/>осуществляется</text:p>
      <text:p text:style-name="P8">заявителем в следующем порядке: ___________________________________________</text:p>
      <text:p text:style-name="P8"><text:s text:c="39"/>(указываются порядок и сроки</text:p>
      <text:p text:style-name="P8">__________________________________________________________________________.</text:p>
      <text:p text:style-name="P8"><text:s text:c="13"/>внесения платы за технологическое присоединение)</text:p>
      <text:p text:style-name="P6">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3"/>
      <text:h text:style-name="P1" text:outline-level="3">IV. Разграничение балансовой принадлежности электрических</text:h>
      <text:p text:style-name="P1">сетей и эксплуатационной ответственности Сторон</text:p>
      <text:p text:style-name="P3"/>
      <text:p text:style-name="P6">13. Заявитель несет балансовую и эксплуатационную ответственность в границах своего участка, сетевая организация - до границ участка заявителя <text:a xlink:type="simple" xlink:href="#P3671" text:style-name="Internet_20_link" text:visited-style-name="Visited_20_Internet_20_Link"><text:span text:style-name="T1">&lt;5&gt;</text:span></text:a>.</text:p>
      <text:p text:style-name="P3"/>
      <text:h text:style-name="P1" text:outline-level="3">V. Условия изменения, расторжения договора</text:h>
      <text:p text:style-name="P1">и ответственность Сторон</text:p>
      <text:p text:style-name="P3"/>
      <text:p text:style-name="P3"/>
      <text:p text:style-name="P6">14. Настоящий договор может быть изменен по письменному соглашению Сторон или в судебном порядке.</text:p>
      <text:p text:style-name="P6">15. Настоящий договор может быть расторгнут по требованию одной из Сторон по основаниям, предусмотренным Гражданским <text:a xlink:type="simple" xlink:href="consultantplus://offline/ref=5E0F9F328CB9726EFDDE03AAC2F6650757EE422746465729ED0917DEAFOFR0M" text:style-name="Internet_20_link" text:visited-style-name="Visited_20_Internet_20_Link"><text:span text:style-name="T1">кодексом</text:span></text:a> Российской Федерации.</text:p>
      <text:p text:style-name="P6">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6">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6"><text:bookmark text:name="P3592"/>17. 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p>
      <text:p text:style-name="P6">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связанные с необходимостью принудительного взыскания неустойки, предусмотренной <text:a xlink:type="simple" xlink:href="#P3592" text:style-name="Internet_20_link" text:visited-style-name="Visited_20_Internet_20_Link"><text:span text:style-name="T1">абзацем первым</text:span></text:a> настоящего пункта, в случае необоснованного уклонения либо отказа от ее уплаты.</text:p>
      <text:p text:style-name="P6">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6">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3"/>
      <text:p text:style-name="P3"/>
      <text:h text:style-name="P1" text:outline-level="3"><text:soft-page-break/>VI. Порядок разрешения споров</text:h>
      <text:p text:style-name="P3"/>
      <text:p text:style-name="P6">20. Споры, которые могут возникнуть при исполнении, изменении и расторжении настоящего договора, Стороны разрешают в соответствии с законодательством Российской Федерации.</text:p>
      <text:p text:style-name="P3"/>
      <text:h text:style-name="P1" text:outline-level="3">VII. Заключительные положения</text:h>
      <text:p text:style-name="P3"/>
      <text:p text:style-name="P6">21. Настоящий договор считается заключенным со дня поступления подписанного заявителем экземпляра настоящего договора в сетевую организацию.</text:p>
      <text:p text:style-name="P6">22. Настоящий договор составлен и подписан в двух экземплярах, по одному для каждой из Сторон.</text:p>
      <text:p text:style-name="P3"/>
      <text:h text:style-name="P1" text:outline-level="3">Реквизиты Сторон</text:h>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3">Сетевая организация</text:p>
          </table:table-cell>
          <table:covered-table-cell/>
          <table:table-cell table:style-name="Таблица1.A1" office:value-type="string">
            <text:p text:style-name="ConsPlusNormal"/>
          </table:table-cell>
          <table:table-cell table:style-name="Таблица1.A1" office:value-type="string">
            <text:p text:style-name="ConsPlusNormal">Заявитель</text:p>
          </table:table-cell>
        </table:table-row>
        <table:table-row table:style-name="Таблица1.2">
          <table:table-cell table:style-name="Таблица1.A1" table:number-columns-spanned="2" office:value-type="string">
            <text:p text:style-name="P1">___________________________________</text:p>
            <text:p text:style-name="P1">(наименование сетевой организации)</text:p>
          </table:table-cell>
          <table:covered-table-cell/>
          <table:table-cell table:style-name="Таблица1.A1" office:value-type="string">
            <text:p text:style-name="ConsPlusNormal"/>
          </table:table-cell>
          <table:table-cell table:style-name="Таблица1.A1" office:value-type="string">
            <text:p text:style-name="P1">____________________________________</text:p>
            <text:p text:style-name="P1">(для юридических лиц - полное наименование)</text:p>
          </table:table-cell>
        </table:table-row>
        <table:table-row table:style-name="Таблица1.2">
          <table:table-cell table:style-name="Таблица1.A1" table:number-columns-spanned="2" office:value-type="string">
            <text:p text:style-name="P1">___________________________________</text:p>
            <text:p text:style-name="P1">(место нахождения)</text:p>
          </table:table-cell>
          <table:covered-table-cell/>
          <table:table-cell table:style-name="Таблица1.A1" office:value-type="string">
            <text:p text:style-name="ConsPlusNormal"/>
          </table:table-cell>
          <table:table-cell table:style-name="Таблица1.A1" office:value-type="string">
            <text:p text:style-name="P1">_____________________________________</text:p>
            <text:p text:style-name="P1">(номер записи в Едином государственном реестре юридических лиц)</text:p>
          </table:table-cell>
        </table:table-row>
        <table:table-row table:style-name="Таблица1.1">
          <table:table-cell table:style-name="Таблица1.A1" table:number-columns-spanned="2" office:value-type="string">
            <text:p text:style-name="P3">ИНН/КПП __________________________</text:p>
          </table:table-cell>
          <table:covered-table-cell/>
          <table:table-cell table:style-name="Таблица1.A1" office:value-type="string">
            <text:p text:style-name="ConsPlusNormal"/>
          </table:table-cell>
          <table:table-cell table:style-name="Таблица1.A1" office:value-type="string">
            <text:p text:style-name="ConsPlusNormal">ИНН ________________________________</text:p>
          </table:table-cell>
        </table:table-row>
        <table:table-row table:style-name="Таблица1.1">
          <table:table-cell table:style-name="Таблица1.A1" table:number-columns-spanned="2" office:value-type="string">
            <text:p text:style-name="P3">р/с ________________________________</text:p>
          </table:table-cell>
          <table:covered-table-cell/>
          <table:table-cell table:style-name="Таблица1.A1" table:number-rows-spanned="2" office:value-type="string">
            <text:p text:style-name="ConsPlusNormal"/>
          </table:table-cell>
          <table:table-cell table:style-name="Таблица1.A1" table:number-rows-spanned="2" office:value-type="string">
            <text:p text:style-name="P1">___________________________________</text:p>
            <text:p text:style-name="P1">(должность, фамилия, имя,</text:p>
          </table:table-cell>
        </table:table-row>
        <table:table-row table:style-name="Таблица1.1">
          <table:table-cell table:style-name="Таблица1.A1" table:number-columns-spanned="2" office:value-type="string">
            <text:p text:style-name="P3">к/с ________________________________</text:p>
          </table:table-cell>
          <table:covered-table-cell/>
          <table:covered-table-cell/>
          <table:covered-table-cell/>
        </table:table-row>
        <table:table-row table:style-name="Таблица1.7">
          <table:table-cell table:style-name="Таблица1.A1" table:number-columns-spanned="2" office:value-type="string">
            <text:p text:style-name="P1">____________________________________</text:p>
            <text:p text:style-name="P1">(должность, фамилия, имя, отчество</text:p>
            <text:p text:style-name="P1">___________________________________</text:p>
            <text:p text:style-name="P1">лица, действующего от имени сетевой организации)</text:p>
          </table:table-cell>
          <table:covered-table-cell/>
          <table:table-cell table:style-name="Таблица1.A1" table:number-rows-spanned="2" office:value-type="string">
            <text:p text:style-name="ConsPlusNormal"/>
          </table:table-cell>
          <table:table-cell table:style-name="Таблица1.A1" table:number-rows-spanned="2" office:value-type="string">
            <text:p text:style-name="P1">____________________________________</text:p>
            <text:p text:style-name="P1">отчество лица, действующего от</text:p>
            <text:p text:style-name="P1">____________________________________</text:p>
            <text:p text:style-name="P1">имени юридического лица)</text:p>
            <text:p text:style-name="P1">____________________________________</text:p>
            <text:p text:style-name="P1">(место нахождения)</text:p>
          </table:table-cell>
        </table:table-row>
        <table:table-row table:style-name="Таблица1.8">
          <table:table-cell table:style-name="Таблица1.A1" office:value-type="string">
            <text:p text:style-name="ConsPlusNormal"/>
          </table:table-cell>
          <table:table-cell table:style-name="Таблица1.A1" office:value-type="string">
            <text:p text:style-name="P1">______________</text:p>
            <text:p text:style-name="P1">(подпись)</text:p>
          </table:table-cell>
          <table:covered-table-cell/>
          <table:covered-table-cell/>
        </table:table-row>
        <table:table-row table:style-name="Таблица1.9">
          <table:table-cell table:style-name="Таблица1.A1" table:number-rows-spanned="7" table:number-columns-spanned="2" office:value-type="string">
            <text:p text:style-name="P3">М.П.</text:p>
          </table:table-cell>
          <table:covered-table-cell/>
          <table:table-cell table:style-name="Таблица1.A1" table:number-rows-spanned="7" office:value-type="string">
            <text:p text:style-name="ConsPlusNormal"/>
          </table:table-cell>
          <table:table-cell table:style-name="Таблица1.A1" office:value-type="string">
            <text:p text:style-name="P1">____________________________________</text:p>
            <text:p text:style-name="P1">(для индивидуальных предпринимателей - фамилия, имя отчество)</text:p>
          </table:table-cell>
        </table:table-row>
        <table:table-row table:style-name="Таблица1.10">
          <table:covered-table-cell/>
          <table:covered-table-cell/>
          <table:covered-table-cell/>
          <table:table-cell table:style-name="Таблица1.A1" office:value-type="string">
            <text:p text:style-name="P1">____________________________________</text:p>
            <text:p text:style-name="P1">(номер записи в Едином государственном реестре индивидуальных предпринимателей и дата ее внесения в реестр)</text:p>
          </table:table-cell>
        </table:table-row>
        <table:table-row table:style-name="Таблица1.10">
          <table:covered-table-cell/>
          <table:covered-table-cell/>
          <table:covered-table-cell/>
          <table:table-cell table:style-name="Таблица1.A1" office:value-type="string">
            <text:p text:style-name="P1">____________________________________</text:p>
            <text:p text:style-name="P1"><text:soft-page-break/>(серия, номер, дата и место выдачи</text:p>
            <text:p text:style-name="P1">____________________________________</text:p>
            <text:p text:style-name="P1">паспорта или иного документа,</text:p>
          </table:table-cell>
        </table:table-row>
        <table:table-row table:style-name="Таблица1.10">
          <table:covered-table-cell/>
          <table:covered-table-cell/>
          <table:covered-table-cell/>
          <table:table-cell table:style-name="Таблица1.A1" office:value-type="string">
            <text:p text:style-name="P1">____________________________________</text:p>
            <text:p text:style-name="P1">удостоверяющего личность в соответствии с законодательством Российской Федерации)</text:p>
          </table:table-cell>
        </table:table-row>
        <table:table-row table:style-name="Таблица1.10">
          <table:covered-table-cell/>
          <table:covered-table-cell/>
          <table:covered-table-cell/>
          <table:table-cell table:style-name="Таблица1.A1" office:value-type="string">
            <text:p text:style-name="ConsPlusNormal">ИНН _______________________________</text:p>
            <text:p text:style-name="ConsPlusNormal">____________________________________</text:p>
          </table:table-cell>
        </table:table-row>
        <table:table-row table:style-name="Таблица1.10">
          <table:covered-table-cell/>
          <table:covered-table-cell/>
          <table:covered-table-cell/>
          <table:table-cell table:style-name="Таблица1.A1" office:value-type="string">
            <text:p text:style-name="ConsPlusNormal">Место жительства ____________________</text:p>
            <text:p text:style-name="ConsPlusNormal">____________________________________</text:p>
          </table:table-cell>
        </table:table-row>
        <table:table-row table:style-name="Таблица1.10">
          <table:covered-table-cell/>
          <table:covered-table-cell/>
          <table:covered-table-cell/>
          <table:table-cell table:style-name="Таблица1.A1" office:value-type="string">
            <text:p text:style-name="ConsPlusNormal"/>
          </table:table-cell>
          <table:table-cell table:style-name="Таблица1.A1" table:number-columns-spanned="0" office:value-type="string">
            <text:p text:style-name="P1">_____________</text:p>
            <text:p text:style-name="P1">(подпись)</text:p>
          </table:table-cell>
        </table:table-row>
        <table:table-row table:style-name="Таблица1.10">
          <table:table-cell table:style-name="Таблица1.A1" table:number-columns-spanned="2" office:value-type="string">
            <text:p text:style-name="ConsPlusNormal"/>
          </table:table-cell>
          <table:covered-table-cell/>
          <table:table-cell table:style-name="Таблица1.A1" office:value-type="string">
            <text:p text:style-name="ConsPlusNormal"/>
          </table:table-cell>
          <table:table-cell table:style-name="Таблица1.A1" office:value-type="string">
            <text:p text:style-name="ConsPlusNormal">М.П.</text:p>
          </table:table-cell>
        </table:table-row>
      </table:table>
      <text:p text:style-name="Standard"/>
      <text:p text:style-name="P6">--------------------------------</text:p>
      <text:p text:style-name="P6"><text:bookmark text:name="P3667"/>&lt;1&gt;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6"><text:bookmark text:name="P3668"/>&lt;2&gt; Срок действия технических условий не может составлять менее 2 лет и более 5 лет.</text:p>
      <text:p text:style-name="P6"><text:bookmark text:name="P3669"/>&lt;3&gt;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6"><text:bookmark text:name="P3670"/>&lt;4&gt; До выполнения лицом, максимальная мощность энергопринимающих устройств которого перераспределяется по соглашению о перераспределении мощности, требований сетевой организации, указанных в <text:a xlink:type="simple" xlink:href="#P3545" text:style-name="Internet_20_link" text:visited-style-name="Visited_20_Internet_20_Link"><text:span text:style-name="T1">пункте 6</text:span></text:a> настоящего договора, фактическое присоединение энергопринимающих устройств лица, в пользу которого перераспределена максимальная мощность, не производится.</text:p>
      <text:p text:style-name="P6"><text:bookmark text:name="P3671"/>&lt;5&gt;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_GoBack"/></text:p>
      <text:h text:style-name="P4" text:outline-level="3">Приложение</text:h>
      <text:p text:style-name="P4"><text:soft-page-break/>к типовому договору</text:p>
      <text:p text:style-name="P4">об осуществлении технологического</text:p>
      <text:p text:style-name="P4">присоединения к электрическим сетям</text:p>
      <text:p text:style-name="P4">посредством перераспределения</text:p>
      <text:p text:style-name="P4">максимальной мощности</text:p>
      <text:p text:style-name="P3"/>
      <text:p text:style-name="P8"><text:bookmark text:name="P3684"/><text:s text:c="28"/>ТЕХНИЧЕСКИЕ УСЛОВИЯ</text:p>
      <text:p text:style-name="P8"><text:s text:c="12"/>для присоединения к электрическим сетям посредством</text:p>
      <text:p text:style-name="P8"><text:s text:c="18"/>перераспределения максимальной мощности</text:p>
      <text:p text:style-name="P8"/>
      <text:p text:style-name="P8"><text:s text:c="18"/>(для заявителей, заключивших соглашение</text:p>
      <text:p text:style-name="P8"><text:s text:c="10"/>о перераспределении максимальной мощности с владельцами</text:p>
      <text:p text:style-name="P8"><text:s text:c="8"/>энергопринимающих устройств (за исключением лиц, указанных</text:p>
      <text:p text:style-name="P8"><text:s text:c="11"/>в <text:a xlink:type="simple" xlink:href="#P853" text:style-name="Internet_20_link" text:visited-style-name="Visited_20_Internet_20_Link"><text:span text:style-name="T1">пункте 12(1)</text:span></text:a> Правил технологического присоединения</text:p>
      <text:p text:style-name="P8"><text:s text:c="10"/>энергопринимающих устройств потребителей электрической</text:p>
      <text:p text:style-name="P8"><text:s text:c="9"/>энергии, объектов по производству электрической энергии,</text:p>
      <text:p text:style-name="P8"><text:s text:c="5"/>а также объектов электросетевого хозяйства, принадлежащих сетевым</text:p>
      <text:p text:style-name="P8"><text:s text:c="6"/>организациям и иным лицам, к электрическим сетям, максимальная</text:p>
      <text:p text:style-name="P8"><text:s text:c="10"/>мощность энергопринимающих устройств которых составляет</text:p>
      <text:p text:style-name="P8"><text:s text:c="9"/>до 15 кВт включительно, лиц, указанных в <text:a xlink:type="simple" xlink:href="#P865" text:style-name="Internet_20_link" text:visited-style-name="Visited_20_Internet_20_Link"><text:span text:style-name="T1">пунктах 13</text:span></text:a> и <text:a xlink:type="simple" xlink:href="#P875" text:style-name="Internet_20_link" text:visited-style-name="Visited_20_Internet_20_Link"><text:span text:style-name="T1">14</text:span></text:a></text:p>
      <text:p text:style-name="P8"><text:s text:c="10"/>указанных Правил, лиц, присоединенных к объектам единой</text:p>
      <text:p text:style-name="P8"><text:s text:c="6"/>национальной (общероссийской) электрической сети, а также лиц,</text:p>
      <text:p text:style-name="P8"><text:s text:c="6"/>не внесших плату за технологическое присоединение либо внесших</text:p>
      <text:p text:style-name="P8"><text:s text:c="8"/>плату за технологическое присоединение не в полном объеме),</text:p>
      <text:p text:style-name="P8"><text:s text:c="6"/>имеющими на праве собственности или на ином законном основании</text:p>
      <text:p text:style-name="P8"><text:s text:c="13"/>энергопринимающие устройства, в отношении которых</text:p>
      <text:p text:style-name="P8"><text:s text:c="13"/>до 1 января 2009 г. в установленном порядке было</text:p>
      <text:p text:style-name="P8"><text:s text:c="17"/>осуществлено фактическое технологическое</text:p>
      <text:p text:style-name="P8"><text:s text:c="19"/>присоединение к электрическим сетям)</text:p>
      <text:p text:style-name="P8"/>
      <text:p text:style-name="P8">N <text:s text:c="47"/>"__" _____________ 20__ г.</text:p>
      <text:p text:style-name="P8"/>
      <text:p text:style-name="P8">__________________________________________________________________________,</text:p>
      <text:p text:style-name="P8"><text:s text:c="5"/>(наименование сетевой организации, выдавшей технические условия)</text:p>
      <text:p text:style-name="P8">___________________________________________________________________________</text:p>
      <text:p text:style-name="P8"><text:s text:c="12"/>(полное наименование заявителя - юридического лица;</text:p>
      <text:p text:style-name="P8"><text:s text:c="4"/>фамилия, имя, отчество заявителя - индивидуального предпринимателя)</text:p>
      <text:p text:style-name="P8"><text:s text:c="4"/>1. Наименование энергопринимающих устройств заявителя _________________</text:p>
      <text:p text:style-name="P8">__________________________________________________________________________.</text:p>
      <text:p text:style-name="P8"><text:s text:c="4"/>2. Наименование <text:s/>и <text:s/>место нахождения объектов, в целях электроснабжения</text:p>
      <text:p text:style-name="P8">которых <text:s text:c="2"/>осуществляется <text:s/>технологическое <text:s/>присоединение <text:s/>энергопринимающих</text:p>
      <text:p text:style-name="P8">устройств заявителя _______________________________________________________</text:p>
      <text:p text:style-name="P8">__________________________________________________________________________.</text:p>
      <text:p text:style-name="P8"><text:s text:c="4"/>3. <text:s/>Максимальная <text:s/>мощность <text:s/>присоединяемых <text:s/>энергопринимающих устройств</text:p>
      <text:p text:style-name="P8">заявителя составляет ________________________________________________ (кВт)</text:p>
      <text:p text:style-name="P8"><text:s text:c="23"/>(если энергопринимающее устройство вводится</text:p>
      <text:p text:style-name="P8">__________________________________________________________________________.</text:p>
      <text:p text:style-name="P8"><text:s text:c="8"/>в эксплуатацию по этапам и очередям, указывается поэтапное</text:p>
      <text:p text:style-name="P8"><text:s text:c="26"/>распределение мощности)</text:p>
      <text:p text:style-name="P8"><text:s text:c="4"/>4. Категория надежности ______________________________________________.</text:p>
      <text:p text:style-name="P8"><text:s text:c="4"/>5. <text:s/>Класс <text:s/>напряжения <text:s/>электрических <text:s/>сетей, <text:s/>к <text:s/>которым осуществляется</text:p>
      <text:p text:style-name="P8">технологическое присоединение _________________ (кВ).</text:p>
      <text:p text:style-name="P8"><text:s text:c="4"/>6. <text:s/>Год <text:s/>ввода <text:s/>в <text:s/>эксплуатацию <text:s/>энергопринимающих <text:s/>устройств заявителя</text:p>
      <text:p text:style-name="P8">__________________________________________________________________________.</text:p>
      <text:p text:style-name="P8"><text:s text:c="4"/>7. <text:s/>Точка <text:s/>(точки) присоединения (вводные распределительные устройства,</text:p>
      <text:p text:style-name="P8">линии <text:s/>электропередачи, <text:s/>базовые <text:s/>подстанции, <text:s/>генераторы) <text:s/>и <text:s/>максимальная</text:p>
      <text:p text:style-name="P8">мощность <text:s text:c="2"/>энергопринимающих <text:s text:c="2"/>устройств <text:s text:c="2"/>по <text:s/>каждой <text:s/>точке <text:s/>присоединения</text:p>
      <text:p text:style-name="P8">____________________________________________________________________ (кВт).</text:p>
      <text:p text:style-name="P8"><text:s text:c="4"/>8. Основной источник питания _________________________________________.</text:p>
      <text:p text:style-name="P8"><text:s text:c="4"/>9. Резервный источник питания ________________________________________.</text:p>
      <text:p text:style-name="P8"><text:s text:c="4"/>10. Сетевая организация осуществляет <text:a xlink:type="simple" xlink:href="#P3777" text:style-name="Internet_20_link" text:visited-style-name="Visited_20_Internet_20_Link"><text:span text:style-name="T1">&lt;1&gt;</text:span></text:a></text:p>
      <text:p text:style-name="P8">___________________________________________________________________________</text:p>
      <text:p text:style-name="P8">(указываются требования к усилению существующей электрической сети в связи</text:p>
      <text:p text:style-name="P8"><text:soft-page-break/>___________________________________________________________________________</text:p>
      <text:p text:style-name="P8"><text:s text:c="8"/>с присоединением новых мощностей (строительство новых линий</text:p>
      <text:p text:style-name="P8">___________________________________________________________________________</text:p>
      <text:p text:style-name="P8">электропередачи, подстанций, увеличение сечения проводов и кабелей, замена</text:p>
      <text:p text:style-name="P8">___________________________________________________________________________</text:p>
      <text:p text:style-name="P8"><text:s text:c="3"/>или увеличение мощности трансформаторов, расширение распределительных</text:p>
      <text:p text:style-name="P8">___________________________________________________________________________</text:p>
      <text:p text:style-name="P8"><text:s text:c="7"/>устройств, модернизация оборудования, реконструкция объектов</text:p>
      <text:p text:style-name="P8">__________________________________________________________________________.</text:p>
      <text:p text:style-name="P8"><text:s text:c="7"/>электросетевого хозяйства, установка устройств регулирования</text:p>
      <text:p text:style-name="P8"><text:s text:c="6"/>напряжения для обеспечения надежности и качества электрической</text:p>
      <text:p text:style-name="P8"><text:s/>энергии, а также по договоренности Сторон иные обязанности по исполнению</text:p>
      <text:p text:style-name="P8"><text:s text:c="2"/>технических условий, предусмотренные <text:a xlink:type="simple" xlink:href="#P1114" text:style-name="Internet_20_link" text:visited-style-name="Visited_20_Internet_20_Link"><text:span text:style-name="T1">пунктом 25</text:span></text:a> Правил технологического</text:p>
      <text:p text:style-name="P8"><text:s text:c="3"/>присоединения энергопринимающих устройств потребителей электрической</text:p>
      <text:p text:style-name="P8"><text:s text:c="9"/>энергии, объектов по производству электрической энергии,</text:p>
      <text:p text:style-name="P8"><text:s text:c="9"/>а также объектов электросетевого хозяйства, принадлежащих</text:p>
      <text:p text:style-name="P8"><text:s text:c="9"/>сетевым организациям и иным лицам, к электрическим сетям)</text:p>
      <text:p text:style-name="P8"><text:s text:c="4"/>11. Заявитель осуществляет <text:a xlink:type="simple" xlink:href="#P3778" text:style-name="Internet_20_link" text:visited-style-name="Visited_20_Internet_20_Link"><text:span text:style-name="T1">&lt;2&gt;</text:span></text:a></text:p>
      <text:p text:style-name="P8">___________________________________________________________________________</text:p>
      <text:p text:style-name="P8"/>
      <text:p text:style-name="P8">__________________________________________________________________________.</text:p>
      <text:p text:style-name="P8"><text:s text:c="4"/>12. <text:s/>Срок <text:s/>действия настоящих технических условий составляет __________</text:p>
      <text:p text:style-name="P8">год (года) <text:a xlink:type="simple" xlink:href="#P3779" text:style-name="Internet_20_link" text:visited-style-name="Visited_20_Internet_20_Link"><text:span text:style-name="T1">&lt;3&gt;</text:span></text:a> со дня заключения договора об осуществлении технологического</text:p>
      <text:p text:style-name="P8">присоединения к электрическим сетям.</text:p>
      <text:p text:style-name="P8"/>
      <text:p text:style-name="P8"><text:s text:c="50"/>_________________________</text:p>
      <text:p text:style-name="P8"><text:s text:c="58"/>(подпись)</text:p>
      <text:p text:style-name="P8"><text:s text:c="50"/>_________________________</text:p>
      <text:p text:style-name="P8"><text:s text:c="50"/>(должность, фамилия, имя,</text:p>
      <text:p text:style-name="P8"><text:s text:c="55"/>отчество лица,</text:p>
      <text:p text:style-name="P8"><text:s text:c="50"/>_________________________</text:p>
      <text:p text:style-name="P8"><text:s text:c="52"/>действующего от имени</text:p>
      <text:p text:style-name="P8"><text:s text:c="52"/>сетевой организации)</text:p>
      <text:p text:style-name="P8"><text:s text:c="50"/>"__" ____________ 20__ г.</text:p>
      <text:p text:style-name="P3"/>
      <text:p text:style-name="P6">--------------------------------</text:p>
      <text:p text:style-name="P6"><text:bookmark text:name="P3777"/>&lt;1&gt; Указываются обязательства сетевой организации по исполнению настоящих технических условий до границы участка, на котором расположены энергопринимающие устройства заявителя, включая урегулирование отношений с иными лицами.</text:p>
      <text:p text:style-name="P6"><text:bookmark text:name="P3778"/>&lt;2&gt; Указываются обязательства заявителя по исполнению настоящих технических условий в пределах границ участка, на котором расположены энергопринимающие устройства заявителя, за исключением обязанностей, обязательных для исполнения сетевой организацией за счет ее средств.</text:p>
      <text:p text:style-name="P6"><text:bookmark text:name="P3779"/>&lt;3&gt; Срок действия настоящих технических условий не может составлять менее 2 лет и более 5 лет.</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зова Инна Юрьевна</meta:initial-creator>
    <meta:editing-cycles>2</meta:editing-cycles>
    <meta:creation-date>2017-06-05T12:53:00</meta:creation-date>
    <dc:date>2019-02-13T08:38:34.73</dc:date>
    <meta:editing-duration>P0D</meta:editing-duration>
    <meta:generator>OpenOffice/4.1.5$Win32 OpenOffice.org_project/415m1$Build-9789</meta:generator>
    <meta:document-statistic meta:table-count="1" meta:image-count="0" meta:object-count="0" meta:page-count="8" meta:paragraph-count="271" meta:word-count="2204" meta:character-count="237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