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173cm" fo:margin-left="-0.191cm" fo:margin-top="0cm" fo:margin-bottom="0cm" table:align="left"/>
    </style:style>
    <style:style style:name="Таблица1.A" style:family="table-column">
      <style:table-column-properties style:column-width="9.029cm"/>
    </style:style>
    <style:style style:name="Таблица1.B" style:family="table-column">
      <style:table-column-properties style:column-width="8.142cm"/>
    </style:style>
    <style:style style:name="Таблица1.1" style:family="table-row">
      <style:table-row-properties style:min-row-height="6.562cm" style:keep-together="true" fo:keep-together="auto"/>
    </style:style>
    <style:style style:name="Таблица1.A1" style:family="table-cell">
      <style:table-cell-properties fo:padding-left="0.191cm" fo:padding-right="0.191cm" fo:padding-top="0cm" fo:padding-bottom="0cm" fo:border-left="none" fo:border-right="none" fo:border-top="0.018cm solid #000001" fo:border-bottom="0.018cm solid #000001"/>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8%" fo:text-align="justify" style:justify-single-word="false"/>
    </style:style>
    <style:style style:name="P5"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style>
    <style:style style:name="P6"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7"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style>
    <style:style style:name="P8"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paragraph-properties fo:margin-left="0cm" fo:margin-right="0cm" fo:margin-top="0cm" fo:margin-bottom="0cm" fo:line-height="108%"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1"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2"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4" style:family="paragraph" style:parent-style-name="Standard">
      <style:paragraph-properties fo:margin-left="0cm" fo:margin-right="0cm" fo:margin-top="0cm" fo:margin-bottom="0cm" fo:line-height="108%"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ourier New" fo:font-size="10pt" fo:font-style="normal" style:text-underline-style="none" fo:font-weight="normal" style:font-name-asian="Courier New1" style:font-size-asian="10pt" style:font-style-asian="normal" style:font-weight-asian="normal" style:font-name-complex="Courier New1" style:font-size-complex="10pt"/>
    </style:style>
    <style:style style:name="P15" style:family="paragraph" style:parent-style-name="Standard">
      <style:paragraph-properties fo:margin-left="0cm" fo:margin-right="0cm" fo:margin-top="0cm" fo:margin-bottom="0cm" fo:line-height="108%" fo:text-align="justify" style:justify-single-word="false" fo:keep-together="auto" fo:orphans="2" fo:widows="2" fo:text-indent="0cm" style:auto-text-indent="false" fo:background-color="#ffffff" fo:padding="0cm" fo:border="none" fo:keep-with-next="auto">
        <style:background-image/>
      </style:paragraph-properties>
    </style:style>
    <style:style style:name="P16" style:family="paragraph" style:parent-style-name="Standard">
      <style:paragraph-properties fo:margin-left="0cm" fo:margin-right="0cm" fo:margin-top="0cm" fo:margin-bottom="0cm" fo:line-height="108%" fo:text-align="center" style:justify-single-word="false" fo:keep-together="auto" fo:orphans="2" fo:widows="2" fo:text-indent="0cm" style:auto-text-indent="false" fo:background-color="#ffffff" fo:padding="0cm" fo:border="none" fo:keep-with-next="auto">
        <style:background-image/>
      </style:paragraph-properties>
    </style:style>
    <style:style style:name="P17" style:family="paragraph" style:parent-style-name="Standard">
      <style:paragraph-properties fo:margin-left="0cm" fo:margin-right="0cm" fo:margin-top="0cm" fo:margin-bottom="0cm" fo:line-height="108%" fo:text-align="start" style:justify-single-word="false" fo:keep-together="auto" fo:orphans="2" fo:widows="2" fo:text-indent="0cm" style:auto-text-indent="false" fo:background-color="#ffffff" fo:padding="0cm" fo:border="none" fo:keep-with-next="auto">
        <style:background-image/>
      </style:paragraph-properties>
    </style:style>
    <style:style style:name="P18" style:family="paragraph" style:parent-style-name="Standard" style:master-page-name="Converted1">
      <style:paragraph-properties fo:margin-left="0cm" fo:margin-right="0cm" fo:margin-top="0cm" fo:margin-bottom="0cm" fo:line-height="100%" fo:text-align="justify" style:justify-single-word="false" fo:keep-together="auto" fo:orphans="2" fo:widows="2" fo:text-indent="0cm" style:auto-text-indent="false" style:page-number="auto" fo:background-color="#ffffff" fo:padding="0cm" fo:border="none" fo:keep-with-next="auto">
        <style:background-image/>
      </style:paragraph-properties>
    </style:style>
    <style:style style:name="P19" style:family="paragraph" style:parent-style-name="Standard" style:master-page-name="Converted2">
      <style:paragraph-properties fo:margin-left="0cm" fo:margin-right="0cm" fo:margin-top="0cm" fo:margin-bottom="0cm" fo:line-height="100%" fo:text-align="justify" style:justify-single-word="false" fo:keep-together="auto" fo:orphans="2" fo:widows="2" fo:text-indent="0cm" style:auto-text-indent="false" style:page-number="auto" fo:background-color="#ffffff" fo:padding="0cm" fo:border="none" fo:keep-with-next="auto">
        <style:background-image/>
      </style:paragraph-properties>
    </style:style>
    <style:style style:name="P20" style:family="paragraph" style:parent-style-name="Standard" style:master-page-name="Converted3">
      <style:paragraph-properties fo:margin-left="0cm" fo:margin-right="0cm" fo:margin-top="0cm" fo:margin-bottom="0cm" fo:line-height="100%" fo:text-align="justify" style:justify-single-word="false" fo:keep-together="auto" fo:orphans="2" fo:widows="2" fo:text-indent="0cm" style:auto-text-indent="false" style:page-number="auto" fo:background-color="#ffffff" fo:padding="0cm" fo:border="none" fo:keep-with-next="auto">
        <style:background-image/>
      </style:paragraph-properties>
    </style:style>
    <style:style style:name="P21" style:family="paragraph" style:parent-style-name="Standard" style:master-page-name="Standard">
      <style:paragraph-properties fo:margin-left="0cm" fo:margin-right="0cm" fo:margin-top="0cm" fo:margin-bottom="0cm" fo:line-height="100%" fo:text-align="center" style:justify-single-word="false" fo:keep-together="auto" fo:orphans="2" fo:widows="2" fo:text-indent="0cm" style:auto-text-indent="false" style:page-number="auto" fo:background-color="#ffffff" fo:padding="0cm" fo:border="none" fo:keep-with-next="auto">
        <style:background-image/>
      </style:paragraph-properties>
    </style:style>
    <style:style style:name="P22" style:family="paragraph" style:parent-style-name="Standard">
      <style:paragraph-properties fo:margin-left="11.001cm" fo:margin-right="0cm" fo:margin-top="0cm" fo:margin-bottom="0cm" fo:line-height="100%" fo:text-align="justify" style:justify-single-word="false" fo:keep-together="auto" fo:orphans="2" fo:widows="2" fo:text-indent="-11.001cm" style:auto-text-indent="false" fo:background-color="#ffffff" fo:padding="0cm" fo:border="none" fo:keep-with-next="auto">
        <style:background-image/>
      </style:paragraph-properties>
    </style:style>
    <style:style style:name="P23" style:family="paragraph" style:parent-style-name="Standard">
      <style:paragraph-properties fo:margin-left="-0.25cm" fo:margin-right="-0.25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24" style:family="paragraph" style:parent-style-name="Standard">
      <style:paragraph-properties fo:margin-left="-0.25cm" fo:margin-right="-0.254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style>
    <style:style style:name="P25" style:family="paragraph" style:parent-style-name="Standard">
      <style:paragraph-properties fo:margin-left="-0.25cm" fo:margin-right="-0.254cm" fo:margin-top="0cm" fo:margin-bottom="0cm" fo:line-height="100%" fo:text-align="justify" style:justify-single-word="false" fo:text-indent="0cm" style:auto-text-indent="false"/>
    </style:style>
    <style:style style:name="P26" style:family="paragraph" style:parent-style-name="Standard">
      <style:paragraph-properties fo:margin-left="-0.25cm" fo:margin-right="-0.254cm" fo:margin-top="0cm" fo:margin-bottom="0cm" fo:line-height="100%" fo:text-align="justify" style:justify-single-word="false" fo:keep-together="auto" fo:orphans="2" fo:widows="2" fo:text-indent="1.501cm" style:auto-text-indent="false" fo:background-color="#ffffff" fo:padding="0cm" fo:border="none" fo:keep-with-next="auto">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orphans="0" fo:widows="0" fo:text-indent="0.953cm" style:auto-text-indent="false"/>
    </style:style>
    <style:style style:name="P28" style:family="paragraph" style:parent-style-name="Standard">
      <style:paragraph-properties fo:margin-left="-0.25cm" fo:margin-right="-0.254cm" fo:margin-top="0cm" fo:margin-bottom="0cm" fo:line-height="100%" fo:text-align="justify" style:justify-single-word="false" fo:text-indent="1.251cm" style:auto-text-indent="false"/>
    </style:style>
    <style:style style:name="P29" style:family="paragraph" style:parent-style-name="Standard">
      <style:paragraph-properties fo:margin-left="-0.25cm" fo:margin-right="-0.254cm" fo:margin-top="0cm" fo:margin-bottom="0cm" fo:line-height="100%" fo:text-align="justify" style:justify-single-word="false" fo:text-indent="0.953cm" style:auto-text-indent="false"/>
    </style:style>
    <style:style style:name="P30" style:family="paragraph" style:parent-style-name="Standard">
      <style:paragraph-properties fo:margin-left="-0.25cm" fo:margin-right="-0.5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31" style:family="paragraph" style:parent-style-name="Standard">
      <style:paragraph-properties fo:margin-left="-0.25cm" fo:margin-right="-0.504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style>
    <style:style style:name="P32" style:family="paragraph" style:parent-style-name="Standard">
      <style:paragraph-properties fo:margin-left="0cm" fo:margin-right="0cm" fo:margin-top="0cm" fo:margin-bottom="0cm" fo:line-height="100%" fo:text-indent="2.025cm" style:auto-text-indent="false"/>
    </style:style>
    <style:style style:name="P33" style:family="paragraph" style:parent-style-name="Standard">
      <style:paragraph-properties fo:margin-left="0cm" fo:margin-right="0cm" fo:margin-top="0cm" fo:margin-bottom="0cm" fo:line-height="100%" fo:text-indent="0.025cm" style:auto-text-indent="false"/>
    </style:style>
    <style:style style:name="P34" style:family="paragraph" style:parent-style-name="Standard">
      <style:paragraph-properties fo:margin-left="6.244cm" fo:margin-right="0cm" fo:margin-top="0cm" fo:margin-bottom="0cm" fo:line-height="100%" fo:text-align="end" style:justify-single-word="false" fo:text-indent="0cm" style:auto-text-indent="false"/>
      <style:text-properties style:font-name="Times New Roman" fo:font-size="8pt" style:font-name-asian="Times New Roman1" style:font-size-asian="8pt" style:font-name-complex="Times New Roman1" style:font-size-complex="8pt"/>
    </style:style>
    <style:style style:name="T1" style:family="text">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4" style:family="text">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5" style:family="text">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6" style:family="text">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7" style:family="text">
      <style:text-properties fo:font-variant="normal" fo:text-transform="none" fo:color="#000000" style:text-line-through-styl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T8" style:family="text">
      <style:text-properties fo:font-variant="normal" fo:text-transform="none" fo:color="#000000" style:text-line-through-style="none" style:text-position="0% 100%" style:font-name="Courier New" fo:font-size="8pt" fo:font-style="normal" style:text-underline-style="none" fo:font-weight="normal" style:font-name-asian="Courier New1" style:font-size-asian="8pt" style:font-style-asian="normal" style:font-weight-asian="normal" style:font-name-complex="Courier New1" style:font-size-complex="8pt"/>
    </style:style>
    <style:style style:name="T9" style:family="text">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style:font-name="Times New Roman" fo:font-size="12pt" fo:font-weight="bold" style:font-name-asian="Times New Roman1" style:font-size-asian="12pt" style:font-weight-asian="bold" style:font-name-complex="Times New Roman1" style:font-size-complex="12pt"/>
    </style:style>
    <style:style style:name="T12" style:family="text">
      <style:text-properties style:font-name="Times New Roman" fo:font-size="10pt" style:font-name-asian="Times New Roman1" style:font-size-asian="10pt" style:font-name-complex="Times New Roman1" style:font-size-complex="10pt"/>
    </style:style>
    <style:style style:name="T13" style:family="text">
      <style:text-properties style:font-name="Times New Roman" fo:font-size="10pt" fo:font-weight="bold" style:font-name-asian="Times New Roman1" style:font-size-asian="10pt" style:font-weight-asian="bold" style:font-name-complex="Times New Roman1" style:font-size-complex="10pt"/>
    </style:style>
    <style:style style:name="T14" style:family="text">
      <style:text-properties style:font-name="Times New Roman" fo:font-weight="bold" style:font-name-asian="Times New Roman1" style:font-weight-asian="bold" style:font-name-complex="Times New Roman1"/>
    </style:style>
    <style:style style:name="T15" style:family="text">
      <style:text-properties style:font-name="Times New Roman" fo:font-size="8pt" style:font-name-asian="Times New Roman1" style:font-size-asian="8pt" style:font-name-complex="Times New Roman1" style:font-size-complex="8pt"/>
    </style:style>
    <style:style style:name="T16" style:family="text">
      <style:text-properties fo:font-size="10pt" style:font-size-asian="10pt" style:font-size-complex="10pt"/>
    </style:style>
    <style:style style:name="T17"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ДОГОВОР</text:span></text:p>
      <text:p text:style-name="P5"><text:span text:style-name="T1">об осуществлении технологического присоединения</text:span></text:p>
      <text:p text:style-name="P5"><text:span text:style-name="T1">к электрическим сетям</text:span></text:p>
      <text:p text:style-name="P8"/>
      <text:p text:style-name="P5"><text:span text:style-name="T3">(в целях временного технологического присоединения энергопринимающих устройств по третьей категории надежности электроснабжения)</text:span></text:p>
      <text:p text:style-name="P9"/>
      <text:p text:style-name="P9"/>
      <text:p text:style-name="P6"><text:span text:style-name="T2">____________________________ <text:s text:c="18"/><text:tab/><text:tab/> <text:s text:c="9"/>"__" _______________ 20__ г.</text:span></text:p>
      <text:p text:style-name="P22"><text:span text:style-name="T3">(место заключения договора) <text:s text:c="13"/><text:tab/></text:span><text:span text:style-name="T6">(указывается дата </text:span><text:span text:style-name="T8">поступления подписанного <text:s text:c="2"/>заявителем экземпляра договора в сетевую организацию (дата заключения договора</text:span><text:span text:style-name="T6">) – заполняется Сетевой организацией)</text:span></text:p>
      <text:p text:style-name="P9"/>
      <text:p text:style-name="P6"><text:span text:style-name="T2">_____________________________________________________________________________,</text:span></text:p>
      <text:p text:style-name="P5"><text:span text:style-name="T3">(наименование сетевой организации)</text:span></text:p>
      <text:p text:style-name="P6"><text:span text:style-name="T2">именуемая(ый) в дальнейшем сетевой организацией, в лице __________________________</text:span></text:p>
      <text:p text:style-name="P6"><text:span text:style-name="T2">_____________________________________________________________________________</text:span></text:p>
      <text:p text:style-name="P5"><text:span text:style-name="T3">(должность, фамилия, имя, отчество)</text:span></text:p>
      <text:p text:style-name="P6"><text:span text:style-name="T2">действующего на основании _____________________________________________________</text:span></text:p>
      <text:p text:style-name="P6"><text:span text:style-name="T3"><text:s text:c="32"/><text:tab/><text:tab/><text:tab/><text:tab/>(наименование и реквизиты документа)</text:span></text:p>
      <text:p text:style-name="P6"><text:span text:style-name="T2">_____________________________________________________________________________,</text:span></text:p>
      <text:p text:style-name="P6"><text:span text:style-name="T2">с одной стороны, и </text:span></text:p>
      <text:p text:style-name="P6"><text:span text:style-name="T2">1) Для физических лиц:</text:span></text:p>
      <text:p text:style-name="P2"><text:span text:style-name="T10">_____________________________________________________________________________</text:span></text:p>
      <text:p text:style-name="P3"><text:span text:style-name="T12">(фамилия, имя, отчество заявителя)</text:span></text:p>
      <text:p text:style-name="P6"><text:span text:style-name="T2">2) Для юридических лиц и индивидуальных предпринимателей:</text:span></text:p>
      <text:p text:style-name="P6"><text:span text:style-name="T2"><text:s/>_____________________________________________________________________________</text:span></text:p>
      <text:p text:style-name="P5"><text:span text:style-name="T3">(полное наименование юридического лица, номер записи в Едином государственном реестре юридических лиц с указанием фамилии, имени, отчества лица, действующего от имени этого юридического лица, наименования и реквизитов документа, на основании которого он действует, либо фамилия, имя, отчество индивидуального предпринимателя, номер записи в Едином государственном реестре индивидуальных предпринимателей и дата ее внесения в реестр)</text:span></text:p>
      <text:p text:style-name="P6"><text:span text:style-name="T2">именуемый(ая, ое) <text:s text:c="2"/>в <text:s/>дальнейшем <text:s/>заявителем, <text:s/>с <text:s/>другой <text:s/>стороны, <text:s/>вместе именуемые Сторонами, заключили настоящий договор о нижеследующем:</text:span></text:p>
      <text:p text:style-name="P5"><text:span text:style-name="T1">I. Предмет договора</text:span></text:p>
      <text:p text:style-name="P6"><text:span text:style-name="T2"><text:tab/>1. <text:s/>По <text:s/>настоящему <text:s/>договору <text:s/>сетевая <text:s/>организация <text:s/>принимает <text:s/>на <text:s/>себя обязательства <text:s text:c="4"/>по <text:s text:c="4"/>осуществлению <text:s text:c="3"/>технологического <text:s text:c="3"/>присоединения энергопринимающих <text:s text:c="3"/>устройств <text:s text:c="3"/>заявителя <text:s text:c="3"/>(далее <text:s text:c="2"/>- <text:s text:c="2"/>технологическое присоединение) _____________________________________________________________________________,</text:span></text:p>
      <text:p text:style-name="P5"><text:span text:style-name="T3">(наименование энергопринимающих устройств)</text:span></text:p>
      <text:p text:style-name="P6"><text:span text:style-name="T2">в <text:s text:c="2"/>том <text:s text:c="2"/>числе <text:s/>по <text:s text:c="2"/>обеспечению <text:s text:c="2"/>готовности <text:s text:c="2"/>объектов <text:s text:c="2"/>электросетевого хозяйства <text:s/>(включая их проектирование, реконструкцию) <text:s/>к присоединению <text:s text:c="2"/>энергопринимающих <text:s/>устройств, <text:s/>урегулированию <text:s/>отношений <text:s/>с третьими <text:s/>лицами в случае необходимости строительства (модернизации) такими лицами <text:s text:c="4"/>принадлежащих <text:s text:c="4"/>им <text:s text:c="3"/>объектов <text:s text:c="3"/>электросетевого <text:s text:c="3"/>хозяйства (энергопринимающих <text:s text:c="2"/>устройств, <text:s text:c="2"/>объектов <text:s text:c="2"/>электроэнергетики), <text:s/>с <text:s/>учетом следующих характеристик:</text:span></text:p>
      <text:p text:style-name="P6"><text:span text:style-name="T2"><text:tab/>максимальная мощность присоединяемых энергопринимающих устройств ________ (кВт);</text:span></text:p>
      <text:p text:style-name="P6"><text:span text:style-name="T2"><text:tab/>категория надежности _______;</text:span></text:p>
      <text:p text:style-name="P6"><text:span text:style-name="T2"><text:tab/>класс напряжения электрических сетей, к которым осуществляется присоединение _____ (кВ);</text:span></text:p>
      <text:p text:style-name="P4"><text:soft-page-break/><text:span text:style-name="T10"><text:tab/>максимальная мощность ранее присоединенных энергопринимающих устройств _______ кВт</text:span><text:note text:id="ftn1" text:note-class="footnote"><text:note-citation>1</text:note-citation><text:note-body><text:p text:style-name="P18"><text:span text:style-name="T17"/><text:span text:style-name="T9"> </text:span><text:span text:style-name="T3">Подлежит указанию, если энергопринимающее устройство заявителя ранее в надлежащем порядке было технологически присоединено и заявитель имеет документы, подтверждающие указанное технологическое присоединение и наличие ранее присоединенной в данной точке присоединения мощности. В случае отсутствия технологического присоединения абзац подлежит исключению из текста договора.</text:span></text:p></text:note-body></text:note><text:span text:style-name="T10">.</text:span></text:p>
      <text:p text:style-name="P15"><text:span text:style-name="T2"><text:tab/>Заявитель обязуется оплатить расходы на технологическое присоединение в соответствии с условиями настоящего договора.</text:span></text:p>
      <text:p text:style-name="P15"><text:span text:style-name="T2"><text:tab/>2. Технологическое присоединение необходимо для электроснабжения _____________________________________________________________________________,</text:span></text:p>
      <text:p text:style-name="P16"><text:span text:style-name="T3">(наименование объектов заявителя)</text:span></text:p>
      <text:p text:style-name="P15"><text:span text:style-name="T2">расположенных (которые будут располагаться) _____________________________________</text:span></text:p>
      <text:p text:style-name="P16"><text:span text:style-name="T3"><text:s text:c="98"/>(место нахождения объектов заявителя)</text:span></text:p>
      <text:p text:style-name="P15"><text:span text:style-name="T3"><text:tab/></text:span><text:span text:style-name="T2">3. Точка(и) присоединения указана(ы) в технических условиях для присоединения к электрическим сетям (далее - технические условия) и располагается(ются) на расстоянии ______ метров</text:span><text:note text:id="ftn2" text:note-class="footnote"><text:note-citation>2</text:note-citation><text:note-body><text:p text:style-name="P19"><text:span text:style-name="T17"/><text:span text:style-name="T9"> </text:span><text:span text:style-name="T3">Точки присоединения не могут располагаться далее 25 метров от границы участка, на котором располагаются (будут располагаться) присоединяемые объекты заявителя.</text:span></text:p></text:note-body></text:note><text:span text:style-name="T2"> от границы участка заявителя, на котором располагаются (будут располагаться) присоединяемые объекты заявителя.</text:span></text:p>
      <text:p text:style-name="P15"><text:span text:style-name="T2"><text:tab/>4. Технические условия являются неотъемлемой частью настоящего договора и приведены в приложении к настоящему договору.</text:span></text:p>
      <text:p text:style-name="P15"><text:span text:style-name="T2"><text:tab/>Срок действия технических условий составляет 2 года со дня заключения настоящего договора.</text:span></text:p>
      <text:p text:style-name="P15"><text:span text:style-name="T2"><text:tab/>5. Срок выполнения мероприятий по технологическому присоединению составляет 15 дней со дня заключения настоящего договора.</text:span></text:p>
      <text:p text:style-name="P17"><text:span text:style-name="T2"><text:tab/>6. Срок электроснабжения энергопринимающих устройств по временной схеме электроснабжения</text:span><text:span text:style-name="T3"> </text:span><text:note text:id="ftn3" text:note-class="footnote"><text:note-citation>3</text:note-citation><text:note-body><text:p text:style-name="P20"><text:span text:style-name="T17"/><text:span text:style-name="T3"> Для передвижных энергопринмающих устройств мощностью до 150 кВт указывать: «не более 12 месяцев со дня осуществления сетевой организацией фактического присоединения объектов заявителя к электрическим сетям.», для прочих энергопринимающих устройств: «до наступления срока технологического присоединения по договору об осуществлении технологического присоединения с применением постоянной схемы электроснабжения №_____________ от __________.».</text:span></text:p></text:note-body></text:note><text:span text:style-name="T2">____________________________________________________.</text:span></text:p>
      <text:p text:style-name="P14"/>
      <text:p text:style-name="P16"><text:span text:style-name="T1">II. Обязанности Сторон</text:span></text:p>
      <text:p text:style-name="P10"/>
      <text:p text:style-name="P15"><text:span text:style-name="T2"><text:tab/>7. Сетевая организация обязуется:</text:span></text:p>
      <text:p text:style-name="P15"><text:span text:style-name="T2"><text:tab/>надлежащим образом исполнить обязательства по настоящему договору, в том числе по выполнению возложенных на сетевую организацию мероприятий по технологическому присоединению (включая урегулирование отношений с иными лицами), указанных в технических условиях;</text:span></text:p>
      <text:p text:style-name="P15"><text:span text:style-name="T2"><text:tab/>в течение ___ рабочих дней со дня уведомления заявителем сетевой организации о выполнении им технических условий осуществить проверку выполнения технических условий заявителем, провести с участием заявителя осмотр (обследование) присоединяемых энергопринимающих устройств заявителя;</text:span></text:p>
      <text:p text:style-name="P15"><text:bookmark text:name="_gjdgxs"/><text:span text:style-name="T2"><text:tab/>не позднее ___ рабочих дней со дня проведения осмотра (обследования), указанного в </text:span><text:a xlink:type="simple" xlink:href="about:blank" text:style-name="Internet_20_link" text:visited-style-name="Visited_20_Internet_20_Link">абзаце третьем настоящего пункта</text:a><text:span text:style-name="T2">, с соблюдением срока, установленного </text:span><text:a xlink:type="simple" xlink:href="about:blank" text:style-name="Internet_20_link" text:visited-style-name="Visited_20_Internet_20_Link">пунктом 5</text:a><text:span text:style-name="T2"> настоящего договора, осуществить фактическое присоединение энергопринимающих устройств заявителя к электрическим сетям, фактический прием </text:span><text:soft-page-break/><text:span text:style-name="T2">(подачу) напряжения и мощности, составить при участии заявителя акт об осуществлении технологического присоединения и направить его заявителю.</text:span></text:p>
      <text:p text:style-name="P15"><text:span text:style-name="T2"><text:tab/>8. Сетевая организация при невыполнении заявителем технических условий в согласованный срок и наличии на дату окончания срока их действия технической возможности технологического присоединения вправе по обращению заявителя продлить срок действия технических условий. При этом дополнительная плата не взимается.</text:span></text:p>
      <text:p text:style-name="P6"><text:span text:style-name="T2"><text:tab/>9. Заявитель обязуется:</text:span></text:p>
      <text:p text:style-name="P6"><text:span text:style-name="T2"><text:tab/>надлежащим образом исполнить обязательства по настоящему договору, в том числе по выполнению возложенных на заявителя мероприятий по технологическому присоединению, указанных в технических условиях;</text:span></text:p>
      <text:p text:style-name="P6"><text:span text:style-name="T2"><text:tab/>после выполнения мероприятий по технологическому присоединению в пределах границ участка заявителя, предусмотренных техническими условиями, уведомить сетевую организацию о выполнении технических условий;</text:span></text:p>
      <text:p text:style-name="P23"><text:span text:style-name="T2"><text:tab/>принять участие в осмотре (обследовании) присоединяемых энергопринимающих устройств сетевой организацией;</text:span></text:p>
      <text:p text:style-name="P26"><text:span text:style-name="T2">после осуществления сетевой организацией фактического присоединения энергопринимающих устройств заявителя к электрическим сетям, фактического приема (подачи) напряжения и мощности подписать акт разграничения балансовой принадлежности электрических сетей, акт разграничения эксплуатационной ответственности, акт об осуществлении технологического присоединения либо представить мотивированный отказ от подписания в течение ____ рабочих дней со дня получения указанных актов от сетевой организации;</text:span></text:p>
      <text:p text:style-name="P26"><text:span text:style-name="T2">надлежащим образом исполнять указанные в </text:span><text:a xlink:type="simple" xlink:href="about:blank" text:style-name="Internet_20_link" text:visited-style-name="Visited_20_Internet_20_Link">разделе III</text:a><text:span text:style-name="T2"> настоящего договора обязательства по оплате расходов на технологическое присоединение.</text:span></text:p>
      <text:p text:style-name="P23"><text:span text:style-name="T2"><text:tab/>10. Заявитель вправе при невыполнении им технических условий в согласованный срок и наличии на дату окончания срока их действия технической возможности технологического присоединения обратиться в сетевую организацию с просьбой о продлении срока действия технических условий.</text:span></text:p>
      <text:p text:style-name="P24"><text:span text:style-name="T1">III. Плата за технологическое присоединение и порядок расчетов</text:span></text:p>
      <text:p text:style-name="P23"><text:span text:style-name="T2"><text:tab/>11. <text:s/>Размер <text:s/>платы <text:s/>за <text:s/>технологическое <text:s/>присоединение <text:s/>определяется <text:s/>в соответствии с ________________________________________________________________ и составляет ___________ рублей _____ копеек, в том числе НДС _________ рублей ________ копеек.</text:span></text:p>
      <text:p text:style-name="P6"><text:span text:style-name="T2">12. Внесение <text:s/>платы <text:s/>за <text:s/>технологическое <text:s/>присоединение осуществляется заявителем в следующем порядке:</text:span></text:p>
      <text:p text:style-name="P27"><text:span text:style-name="T10">а) 10 процентов платы за технологическое присоединение вносятся в течение 15 дней со дня заключения договора;</text:span></text:p>
      <text:p text:style-name="P27"><text:span text:style-name="T10">б) 30 процентов платы за технологическое присоединение вносятся в течение 60 дней со дня заключения договора;</text:span></text:p>
      <text:p text:style-name="P27"><text:span text:style-name="T10">в) 20 процентов платы за технологическое присоединение вносятся в течение 180 дней со дня заключения договора;</text:span></text:p>
      <text:p text:style-name="P27"><text:span text:style-name="T10">г) 30 процентов платы за технологическое присоединение вносятся в течение 15 дней со дня фактического присоединения;</text:span></text:p>
      <text:p text:style-name="P28"><text:span text:style-name="T10">д) 10 процентов платы за технологическое присоединение вносятся в течение 10 дней со дня подписания акта об осуществлении технологического присоединения.</text:span></text:p>
      <text:p text:style-name="P25"><text:span text:style-name="T10"><text:tab/>13. Датой исполнения обязательства заявителя по оплате расходов на технологическое присоединение считается дата внесения денежных средств в кассу или на расчетный счет сетевой организации.</text:span></text:p>
      <text:p text:style-name="P24"><text:span text:style-name="T1">IV. Разграничение балансовой принадлежности электрических</text:span></text:p>
      <text:p text:style-name="P24"><text:span text:style-name="T1">сетей и эксплуатационной ответственности Сторон.</text:span></text:p>
      <text:p text:style-name="P23"><text:span text:style-name="T2"><text:tab/>14. Заявитель несет балансовую и эксплуатационную ответственность от точки присоединения к электрическим сетям сетевой организации, указанной в технических </text:span><text:soft-page-break/><text:span text:style-name="T2">условиях, до энергопринимающего устройства, сетевая организация - до точки присоединения.</text:span></text:p>
      <text:p text:style-name="P24"><text:span text:style-name="T1">V. Условия изменения, расторжения договора и ответственность Сторон</text:span></text:p>
      <text:p text:style-name="P23"><text:span text:style-name="T2"><text:tab/></text:span><text:span text:style-name="T7">15. Настоящий договор может быть изменен по письменному соглашению Сторон или в судебном порядке.</text:span></text:p>
      <text:p text:style-name="P25"><text:span text:style-name="T10">16. Заявитель вправе при нарушении сетевой организацией указанных в настоящем договоре сроков технологического присоединения в одностороннем порядке расторгнуть настоящий договор.</text:span></text:p>
      <text:p text:style-name="P29"><text:span text:style-name="T10">Нарушение заявителем установленного договором срока осуществления мероприятий по технологическому присоединению (в случае если техническими условиями предусмотрен поэтапный ввод в работу энергопринимающих устройств - мероприятий, предусмотренных очередным этапом) на 12 и более месяцев при условии, что сетевой организацией в полном объеме выполнены мероприятия по технологическому присоединению, срок осуществления которых по договору наступает ранее указанного нарушенного заявителем срока осуществления мероприятий по технологическому присоединению, может служить основанием для расторжения договора по требованию сетевой организации по решению суда.</text:span></text:p>
      <text:p text:style-name="P25"><text:span text:style-name="T10">17. Сторона договора, нарушившая срок осуществления мероприятий по технологическому присоединению, предусмотренный договором, в случае если плата за технологическое присоединение по договору составляет 550 рублей, обязана уплатить другой стороне неустойку, равную 5 процентам от указанного общего размера платы за технологическое присоединение по договору за каждый день просрочки. При этом совокупный размер такой неустойки при нарушении срока осуществления мероприятий по технологическому присоединению заявителем не может превышать размер неустойки, определенной в предусмотренном настоящим абзацем порядке за год просрочки.</text:span></text:p>
      <text:p text:style-name="P29"><text:span text:style-name="T10">Сторона договора, нарушившая срок осуществления мероприятий по технологическому присоединению, предусмотренный договором, в случае если плата за технологическое присоединение по договору превышает 550 рублей, обязана уплатить другой стороне неустойку, равную 0,25 процента от указанного общего размера платы за каждый день просрочки. При этом совокупный размер такой неустойки при нарушении срока осуществления мероприятий по технологическому присоединению заявителем не может превышать размер неустойки, определенный в предусмотренном настоящим абзацем порядке за год просрочки.</text:span></text:p>
      <text:p text:style-name="P29"><text:span text:style-name="T10">Сторона договора, нарушившая срок осуществления мероприятий по технологическому присоединению, предусмотренный договором, обязана уплатить понесенные другой стороной договора расходы в размере, определенном в судебном акте, связанные с необходимостью принудительного взыскания неустойки, предусмотренной абзацем первым или вторым настоящего пункта, в случае необоснованного уклонения либо отказа от ее уплаты.</text:span></text:p>
      <text:p text:style-name="P23"><text:span text:style-name="T7"><text:tab/>18. В случае нарушения одной из Сторон сроков исполнения своих обязательств по настоящему договору такая Сторона в течение 10 рабочих дней со дня наступления просрочки уплачивает другой Стороне неустойку, рассчитанную как произведение 0,014 ставки рефинансирования Центрального банка Российской Федерации, установленной на дату заключения настоящего договора, и общего размера платы за технологическое присоединение по настоящему договору за каждый день просрочки.</text:span></text:p>
      <text:p text:style-name="P30"><text:span text:style-name="T7"><text:tab/>19.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span></text:p>
      <text:p text:style-name="P30"><text:span text:style-name="T7"><text:tab/>20. Стороны освобождаются от ответственности за частичное или полное неисполнение обязательств по настоящему договору, если оно явилось следствием обстоятельств непреодолимой силы, возникших после подписания Сторонами настоящего договора и оказывающих непосредственное воздействие на выполнение Сторонами обязательств по настоящему договору.</text:span></text:p>
      <text:p text:style-name="P31"><text:span text:style-name="T1">VI. Порядок разрешения споров</text:span></text:p>
      <text:p text:style-name="P30"><text:soft-page-break/><text:span text:style-name="T2"><text:tab/>21. Споры, которые могут возникнуть при исполнении, изменении, расторжении настоящего договора, Стороны разрешают в соответствии с законодательством Российской Федерации.</text:span></text:p>
      <text:p text:style-name="P31"><text:span text:style-name="T1">VII. Заключительные положения</text:span></text:p>
      <text:p text:style-name="P30"><text:span text:style-name="T2"><text:tab/>22. Настоящий договор считается заключенным с даты поступления подписанного заявителем экземпляра настоящего договора в сетевую организацию.</text:span></text:p>
      <text:p text:style-name="P30"><text:span text:style-name="T2"><text:tab/>23. Настоящий договор составлен и подписан в двух экземплярах, по одному для каждой из Сторон.</text:span></text:p>
      <text:p text:style-name="P11"/>
      <text:p text:style-name="P5"><text:span text:style-name="T1">Реквизиты Сторон</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text:span text:style-name="T4">Сетевая организация</text:span></text:p>
            <text:p text:style-name="P2"><text:span text:style-name="T11">ОАО «Элеконд» </text:span></text:p>
            <text:p text:style-name="P1"><text:span text:style-name="T12">427968, УР, г. Сарапул, ул. Калинина, д. 3</text:span></text:p>
            <text:p text:style-name="P12"/>
            <text:p text:style-name="P6"><text:span text:style-name="T5">ИНН/КПП</text:span><text:span text:style-name="T3">___________________________</text:span></text:p>
            <text:p text:style-name="P6"><text:span text:style-name="T5">р/с</text:span><text:span text:style-name="T3">__________________________________</text:span></text:p>
            <text:p text:style-name="P6"><text:span text:style-name="T5">БИК</text:span><text:span text:style-name="T3">________________________________</text:span></text:p>
            <text:p text:style-name="P6"><text:span text:style-name="T5">тел./факс</text:span><text:span text:style-name="T3">____________________________</text:span></text:p>
            <text:p text:style-name="P13"/>
            <text:p text:style-name="P6"><text:span text:style-name="T4">Генеральный директор ______________</text:span></text:p>
            <text:p text:style-name="P13"/>
            <text:p text:style-name="P1"><text:span text:style-name="T16">____________________/________________</text:span></text:p>
            <text:p text:style-name="P6"><text:span text:style-name="T3"><text:s text:c="19"/>(подпись) <text:s text:c="2"/>(Фамилия, инициалы)</text:span></text:p>
            <text:p text:style-name="P2"><text:span text:style-name="T12">м.п.</text:span></text:p>
          </table:table-cell>
          <table:table-cell table:style-name="Таблица1.A1" office:value-type="string">
            <text:p text:style-name="P3"><text:span text:style-name="T13">Заявитель:</text:span></text:p>
            <text:p text:style-name="P3"><text:span text:style-name="T13">Для физических лиц:</text:span></text:p>
            <text:p text:style-name="P3"><text:span text:style-name="T13">_______________________________________</text:span></text:p>
            <text:p text:style-name="P3"><text:span text:style-name="T12">(фамилия, имя, отчество)</text:span></text:p>
            <text:p text:style-name="P3"><text:span text:style-name="T12">____________________________________________</text:span></text:p>
            <text:p text:style-name="P3"><text:span text:style-name="T12">(серия, номер, дата и место выдачи паспорта или иного документа, удостоверяющего личность в соответствии с законодательством Российской Федерации)</text:span></text:p>
            <text:p text:style-name="P3"><text:span text:style-name="T12">ИНН (при наличии)___________________________</text:span></text:p>
            <text:p text:style-name="P3"><text:span text:style-name="T12">Место жительства </text:span></text:p>
            <text:p text:style-name="P3"><text:span text:style-name="T12">____________________________________________</text:span></text:p>
            <text:p text:style-name="P3"><text:span text:style-name="T12">(подпись)</text:span></text:p>
            <text:p text:style-name="P5"><text:span text:style-name="T4">Для юридических лиц:</text:span></text:p>
            <text:p text:style-name="P6"><text:span text:style-name="T5">Наименование </text:span><text:span text:style-name="T3">_______________________ </text:span></text:p>
            <text:p text:style-name="P6"><text:span text:style-name="T5">Номер записи в Едином государственном реестре юридических лиц</text:span><text:span text:style-name="T3">____________________</text:span></text:p>
            <text:p text:style-name="P6"><text:span text:style-name="T5">Адрес:</text:span><text:span text:style-name="T3">____________________________</text:span></text:p>
            <text:p text:style-name="P6"><text:span text:style-name="T5">Тел.</text:span><text:span text:style-name="T3">_________________________________</text:span></text:p>
            <text:p text:style-name="P6"><text:span text:style-name="T5">ИНН/КПП</text:span><text:span text:style-name="T3">___________________________</text:span></text:p>
            <text:p text:style-name="P6"><text:span text:style-name="T5">р/с</text:span><text:span text:style-name="T3">__________________________________</text:span></text:p>
            <text:p text:style-name="P6"><text:span text:style-name="T5">Наименование банка</text:span><text:span text:style-name="T3">__________________</text:span></text:p>
            <text:p text:style-name="P6"><text:span text:style-name="T5">к/с</text:span><text:span text:style-name="T3">__________________________________</text:span></text:p>
            <text:p text:style-name="P6"><text:span text:style-name="T5">БИК</text:span><text:span text:style-name="T3">________________________________</text:span></text:p>
            <text:p text:style-name="P13"/>
            <text:p text:style-name="P6"><text:span text:style-name="T4">____________________</text:span></text:p>
            <text:p text:style-name="P7"><text:span text:style-name="T3">(указать должность руководителя)</text:span></text:p>
            <text:p text:style-name="P1"><text:span text:style-name="T16">____________________/________________</text:span></text:p>
            <text:p text:style-name="P6"><text:span text:style-name="T6"><text:s text:c="6"/>(подпись) <text:s text:c="24"/>(Фамилия, инициалы)</text:span></text:p>
            <text:p text:style-name="P1"><text:span text:style-name="T12">______________________________________</text:span></text:p>
            <text:p text:style-name="P32"><text:span text:style-name="T12">(место нахождения)</text:span></text:p>
            <text:p text:style-name="P33"><text:span text:style-name="T14">Для индивидуальных предпринимателей:</text:span></text:p>
            <text:p text:style-name="P6"><text:span text:style-name="T5">Ф.И.О.</text:span><text:span text:style-name="T3">____________________________</text:span></text:p>
            <text:p text:style-name="P6"><text:span text:style-name="T5">Номер записи в Едином государственном реестре индивидуальных предпринимателей и дата ее внесения в реестр <text:s text:c="34"/></text:span><text:span text:style-name="T3">___________</text:span></text:p>
            <text:p text:style-name="P6"><text:span text:style-name="T5">Адрес:</text:span><text:span text:style-name="T3">____________________________</text:span></text:p>
            <text:p text:style-name="P6"><text:span text:style-name="T5">ИНН</text:span><text:span text:style-name="T3">_____________________________</text:span></text:p>
            <text:p text:style-name="P6"><text:span text:style-name="T5">Паспорт серия </text:span><text:span text:style-name="T3">_________</text:span><text:span text:style-name="T5">№</text:span><text:span text:style-name="T3">__________</text:span></text:p>
            <text:p text:style-name="P6"><text:span text:style-name="T5">выдан</text:span><text:span text:style-name="T3">____________________________</text:span></text:p>
            <text:p text:style-name="P6"><text:span text:style-name="T5">дата выдачи</text:span><text:span text:style-name="T3">_______________________</text:span></text:p>
            <text:p text:style-name="P13"/>
            <text:p text:style-name="P1"><text:span text:style-name="T16">____________________/________________</text:span></text:p>
            <text:p text:style-name="P2"><text:span text:style-name="T15"><text:s text:c="13"/>(подпись) <text:s text:c="24"/>(Фамилия, инициалы)</text:span></text:p>
          </table:table-cell>
        </table:table-row>
      </table:table>
      <text:p text:style-name="P3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ru" fo:country="RU" fo:font-style="normal" style:text-underline-style="none" fo:font-weight="normal" style:font-size-asian="11pt" style:language-asian="zh" style:country-asian="CN" style:font-style-asian="normal" style:font-weight-asian="normal" style:font-size-complex="11pt" style:language-complex="hi" style:country-complex="IN"/>
    </style:default-style>
    <style:default-style style:family="paragraph">
      <style:paragraph-properties fo:margin-left="0cm" fo:margin-right="0cm" fo:margin-top="0cm" fo:margin-bottom="0.353cm" fo:line-height="115%" fo:text-align="start" style:justify-single-word="false" fo:keep-together="auto" fo:orphans="2" fo:widows="2" fo:hyphenation-ladder-count="no-limit" fo:text-indent="0cm" style:auto-text-indent="false" fo:background-color="#ffffff" fo:padding="0cm" fo:border="none" fo:keep-with-next="auto" style:text-autospace="ideograph-alpha" style:punctuation-wrap="hanging" style:line-break="strict" style:tab-stop-distance="1.27cm" style:writing-mode="page">
        <style:background-image/>
      </style:paragraph-properties>
      <style:text-properties fo:font-variant="normal" fo:text-transform="none" fo:color="#000000" style:text-line-through-style="none" style:text-position="0% 100%" style:font-name="Calibri" fo:font-size="11pt" fo:language="ru" fo:country="RU" fo:font-style="normal" style:text-underline-style="none" fo:font-weight="normal"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cm" fo:line-height="100%" fo:keep-together="always" fo:keep-with-next="always"/>
      <style:text-properties fo:color="#366091" style:font-name="Times New Roman" fo:font-size="14pt" fo:font-weight="bold" style:font-name-asian="Times New Roman1" style:font-size-asian="14pt" style:font-weight-asian="bold" style:font-name-complex="Times New Roman1" style:font-size-complex="14pt"/>
    </style:style>
    <style:style style:name="Heading_20_2" style:display-name="Heading 2" style:family="paragraph" style:parent-style-name="normal" style:next-style-name="Text_20_body" style:default-outline-level="2" style:list-style-name="" style:class="text">
      <style:paragraph-properties fo:margin-top="0.353cm" fo:margin-bottom="0cm" fo:line-height="100%" fo:keep-together="always" fo:keep-with-next="always"/>
      <style:text-properties fo:color="#4f81bd" style:font-name="Times New Roman" fo:font-size="13pt" fo:font-weight="bold" style:font-name-asian="Times New Roman1" style:font-size-asian="13pt" style:font-weight-asian="bold" style:font-name-complex="Times New Roman1" style:font-size-complex="13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Times New Roman" fo:font-size="26pt" fo:font-weight="bold" style:font-name-asian="Times New Roman1" style:font-size-asian="26pt" style:font-weight-asian="bold" style:font-name-complex="Times New Roman1" style:font-size-complex="2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1" meta:image-count="0" meta:object-count="0" meta:page-count="5" meta:paragraph-count="131" meta:word-count="1604" meta:character-count="15510"/>
    <dc:date>2019-02-13T08:30:22.49</dc:date>
    <meta:generator>OpenOffice/4.1.5$Win32 OpenOffice.org_project/415m1$Build-9789</meta:generator>
  </office:meta>
</office:document-meta>
</file>