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53cm" table:align="left" style:writing-mode="lr-tb"/>
    </style:style>
    <style:style style:name="Таблица1.A" style:family="table-column">
      <style:table-column-properties style:column-width="8.377cm"/>
    </style:style>
    <style:style style:name="Таблица1.1" style:family="table-row">
      <style:table-row-properties style:min-row-height="4.12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445cm"/>
          <style:tab-stop style:position="9.626cm" style:type="center"/>
          <style:tab-stop style:position="12.27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4.445cm"/>
          <style:tab-stop style:position="9.626cm" style:type="center"/>
          <style:tab-stop style:position="12.27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445cm"/>
          <style:tab-stop style:position="9.626cm" style:type="center"/>
          <style:tab-stop style:position="12.27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856cm"/>
        </style:tab-stops>
      </style:paragraph-properties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445cm"/>
          <style:tab-stop style:position="9.626cm" style:type="center"/>
          <style:tab-stop style:position="12.2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4.251cm" fo:margin-right="0cm" fo:text-align="center" style:justify-single-word="false" fo:text-indent="-4.251cm" style:auto-text-indent="false">
        <style:tab-stops>
          <style:tab-stop style:position="0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5" style:family="paragraph" style:parent-style-name="Standard">
      <style:paragraph-properties fo:margin-left="1cm" fo:margin-right="-1.852cm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text-align="justify" style:justify-single-word="false" fo:text-indent="0.499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0.75cm" style:auto-text-indent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cm" fo:text-indent="0cm" style:auto-text-indent="false"/>
    </style:style>
    <style:style style:name="P21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tyle="italic" style:font-style-asian="italic"/>
    </style:style>
    <style:style style:name="P2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4.904cm"/>
        </style:tab-stops>
      </style:paragraph-properties>
      <style:text-properties fo:font-style="italic" style:font-style-asian="italic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0.501cm" fo:margin-right="0cm" fo:text-indent="0cm" style:auto-text-indent="false">
        <style:tab-stops>
          <style:tab-stop style:position="4.904cm"/>
        </style:tab-stops>
      </style:paragraph-properties>
    </style:style>
    <style:style style:name="P30" style:family="paragraph" style:parent-style-name="Standard">
      <style:paragraph-properties fo:margin-left="0.501cm" fo:margin-right="0cm" fo:text-indent="0cm" style:auto-text-indent="false" fo:background-color="#ffffff">
        <style:background-image/>
      </style:paragraph-properties>
    </style:style>
    <style:style style:name="P31" style:family="paragraph" style:parent-style-name="Standard" style:list-style-name="WW8Num1">
      <style:paragraph-properties fo:margin-left="0.501cm" fo:margin-right="0cm" fo:orphans="0" fo:widows="0" fo:text-indent="0cm" style:auto-text-indent="false" fo:background-color="#ffffff" style:text-autospace="none">
        <style:tab-stops>
          <style:tab-stop style:position="1.27cm"/>
          <style:tab-stop style:position="10.448cm" style:leader-style="solid" style:leader-text="_"/>
          <style:tab-stop style:position="11.633cm" style:leader-style="solid" style:leader-text="_"/>
          <style:tab-stop style:position="13.462cm" style:leader-style="solid" style:leader-text="_"/>
          <style:tab-stop style:position="14.529cm" style:leader-style="solid" style:leader-text="_"/>
        </style:tab-stops>
        <style:background-image/>
      </style:paragraph-properties>
    </style:style>
    <style:style style:name="P32" style:family="paragraph" style:parent-style-name="Standard">
      <style:paragraph-properties fo:margin-left="0.501cm" fo:margin-right="0cm" fo:text-indent="0cm" style:auto-text-indent="false" fo:background-color="#ffffff">
        <style:tab-stops>
          <style:tab-stop style:position="17.441cm" style:leader-style="solid" style:leader-text="_"/>
        </style:tab-stops>
        <style:background-image/>
      </style:paragraph-properties>
    </style:style>
    <style:style style:name="P33" style:family="paragraph" style:parent-style-name="Standard">
      <style:paragraph-properties fo:margin-left="1cm" fo:margin-right="0cm" fo:text-indent="0cm" style:auto-text-indent="false"/>
    </style:style>
    <style:style style:name="P34" style:family="paragraph" style:parent-style-name="Standard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1cm" fo:margin-right="0cm" fo:text-indent="0cm" style:auto-text-indent="false"/>
      <style:text-properties fo:font-style="italic" style:font-style-asian="italic"/>
    </style:style>
    <style:style style:name="P36" style:family="paragraph" style:parent-style-name="Standard" style:list-style-name="WW8Num1">
      <style:paragraph-properties fo:margin-left="0.501cm" fo:margin-right="0.677cm" fo:orphans="0" fo:widows="0" fo:text-indent="0cm" style:auto-text-indent="false" fo:background-color="#ffffff" style:text-autospace="none">
        <style:tab-stops>
          <style:tab-stop style:position="1.27cm"/>
          <style:tab-stop style:position="6.248cm" style:leader-style="solid" style:leader-text="_"/>
          <style:tab-stop style:position="7.417cm" style:leader-style="solid" style:leader-text="_"/>
          <style:tab-stop style:position="9.262cm" style:leader-style="solid" style:leader-text="_"/>
          <style:tab-stop style:position="10.329cm" style:leader-style="solid" style:leader-text="_"/>
        </style:tab-stops>
        <style:background-image/>
      </style:paragraph-properties>
    </style:style>
    <style:style style:name="P37" style:family="paragraph" style:parent-style-name="Standard" style:list-style-name="WW8Num1">
      <style:paragraph-properties fo:margin-left="0.501cm" fo:margin-right="0.677cm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text-indent="0.501cm" style:auto-text-indent="false"/>
    </style:style>
    <style:style style:name="P39" style:family="paragraph" style:parent-style-name="Standard">
      <style:paragraph-properties fo:margin-left="0.501cm" fo:margin-right="0cm" fo:text-align="center" style:justify-single-word="false" fo:text-indent="0.751cm" style:auto-text-indent="false"/>
    </style:style>
    <style:style style:name="P40" style:family="paragraph" style:parent-style-name="Standard">
      <style:paragraph-properties fo:margin-left="0.501cm" fo:margin-right="0.018cm" fo:text-align="center" style:justify-single-word="false" fo:text-indent="0cm" style:auto-text-indent="false" fo:background-color="#ffffff">
        <style:background-image/>
      </style:paragraph-properties>
      <style:text-properties fo:font-size="8pt" fo:font-style="italic" style:font-size-asian="8pt" style:font-style-asian="italic" style:font-style-complex="italic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42" style:family="paragraph">
      <style:paragraph-properties style:writing-mode="lr-tb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6pt" style:font-size-asian="16pt"/>
    </style:style>
    <style:style style:name="T9" style:family="text">
      <style:text-properties fo:letter-spacing="-0.016cm"/>
    </style:style>
    <style:style style:name="T10" style:family="text">
      <style:text-properties fo:letter-spacing="-0.007cm"/>
    </style:style>
    <style:style style:name="T11" style:family="text">
      <style:text-properties fo:font-size="14pt" style:font-size-asian="14pt"/>
    </style:style>
    <style:style style:name="T12" style:family="text">
      <style:text-properties fo:font-size="8pt" fo:font-style="italic" style:font-size-asian="8pt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/>
      <text:p text:style-name="P5"><draw:frame draw:style-name="fr1" draw:name="Врезка1" text:anchor-type="char" svg:x="1.693cm" svg:y="0.263cm" svg:width="2.245cm" svg:height="0.893cm" draw:z-index="1"><draw:text-box><text:p text:style-name="P2">Форма </text:p></draw:text-box></draw:frame></text:p>
      <text:p text:style-name="P3"><text:s/></text:p>
      <text:p text:style-name="P6"/>
      <text:p text:style-name="P4">Типовая форма</text:p>
      <text:p text:style-name="P7"/>
      <text:p text:style-name="P11">При составлении Актов могут быть добавления в зависимости от конкретных (индивидуальных) условий</text:p>
      <text:p text:style-name="P12"><text:s text:c="2"/></text:p>
      <text:p text:style-name="P7">Акт </text:p>
      <text:p text:style-name="P14">об отсоединении энергопринимающих устройств,</text:p>
      <text:p text:style-name="P14">технологическое присоединение которых было осуществлено </text:p>
      <text:p text:style-name="P14">по временной схеме электроснабжения</text:p>
      <text:p text:style-name="P15"><text:span text:style-name="T1">№ _________ <text:s text:c="94"/>от «_____»____________20____г.</text:span></text:p>
      <text:p text:style-name="P16"/>
      <text:p text:style-name="P17">Открытое Акционерное Общество «Элеконд», именуемое в дальнейшем <text:span text:style-name="T2">«Сетевая организация»</text:span>, в лице____________, действующего на основании _______________________, с одной стороны,</text:p>
      <text:p text:style-name="P18"><text:s/>и ________________________________________, именуемое в дальнейшем «<text:span text:style-name="T2">Владелец</text:span>», в лице_______________, действующего на основании _________________, с другой стороны, составили настоящий Акт об отсоединении энергопринимающих устройств «<text:span text:style-name="T2">Владельца» -</text:span>____________________________________________________________, </text:p>
      <text:p text:style-name="P19"><text:span text:style-name="T7"><text:s text:c="30"/>(указать наименование энергопринимающих устройств</text:span></text:p>
      <text:p text:style-name="P21">______________________________________________________________________________________________________,</text:p>
      <text:p text:style-name="P9">и адрес местоположения)</text:p>
      <text:p text:style-name="P25">технологическое присоединение которых было осуществлено по временной схеме электроснабжения в соответствии с техническими условиями №_______ от «____» 20___ г. Приложение 1 к договору об осуществлении временного технологического присоединения от «__»__________20____г. №_____________ <text:span text:style-name="T7">и* по соглашению о представлении автономного источника питания от «__» ________ 20____г.№_________.</text:span></text:p>
      <text:p text:style-name="P26">Максимальная мощность энергопринимающих устройств _________кВт, в т.ч.:</text:p>
      <text:p text:style-name="P26">от объектов <text:span text:style-name="T2">«Сетевой организации»</text:span>_____ кВт, <text:span text:style-name="T7">от* автономного источника питания ______кВт.</text:span></text:p>
      <text:p text:style-name="P26">Класс напряжения в точке присоединения к объектам <text:span text:style-name="T2">«Сетевой организации»</text:span> _____кВ. </text:p>
      <text:p text:style-name="P25">Категория по надежности эл. снабжения - 3 категория. <text:s/></text:p>
      <text:p text:style-name="P25">Договор энергоснабжения от «__»_____20__г. №___________.</text:p>
      <text:p text:style-name="P25">1.Подача электроэнергии прекращена путем технологического отсоединения энергопринимающих устройств <text:span text:style-name="T2">«Владельца»</text:span> от:</text:p>
      <text:p text:style-name="P20">1.1.____________________________________________________________________________________________________</text:p>
      <text:p text:style-name="P22">(указать диспетчерское наименование ПС, фидера, ВЛ-10(6) кВ,РУ-10(6) кВ, ТП 10(6)/0,4 кВ,ВЛ-0,4 кВ,</text:p>
      <text:p text:style-name="P22">______________________________________________________________________________________________________</text:p>
      <text:p text:style-name="P27"><text:span text:style-name="T7">№ присоединений, к-ые отключены и подача электроэнергии по которым полностью ограничена)</text:span></text:p>
      <text:p text:style-name="P34">в ___ час. ___ мин. <text:s/>«____»______________20___ года</text:p>
      <text:p text:style-name="P28">1.2.*<text:span text:style-name="T7">_______________________________________________________________________________________</text:span>____</text:p>
      <text:p text:style-name="P23">(указать наименование автономного источника резервного питания, установленного «Сетевой организацией» в соответствии с соглашением)</text:p>
      <text:p text:style-name="P34">в ___ час. ___ мин. <text:s/>«____»______________20___ года</text:p>
      <text:p text:style-name="P30"><text:span text:style-name="T2">Вследствие</text:span> <text:span text:style-name="T7">(выберите вариант причины отсоединения знаком -</text:span><text:span text:style-name="T5">V</text:span><text:span text:style-name="T7">)</text:span>:</text:p>
      <text:list xml:id="list3598641031504356919" text:style-name="WW8Num1">
        <text:list-item>
          <text:p text:style-name="P31"><text:span text:style-name="T8">□</text:span> обращения <text:span text:style-name="T2">«Владельца»</text:span> - № _________<text:span text:style-name="T9">от «</text:span>____»________<text:span text:style-name="T10">20___г.;</text:span></text:p>
        </text:list-item>
        <text:list-item>
          <text:p text:style-name="P36"><text:span text:style-name="T8">□</text:span><text:span text:style-name="T11"> </text:span>расторжения договора об осуществлении технологического присоединения с применением постоянной схемы электроснабжения №_________от «____» __________20____г.;</text:p>
        </text:list-item>
        <text:list-item>
          <text:p text:style-name="P37"><text:span text:style-name="T8">□</text:span>окончания срока, на который осуществлялось технологическое присоединение с применением временной схемы электроснабжения:</text:p>
        </text:list-item>
      </text:list>
      <text:p text:style-name="P38">2. Сведения о показаниях прибора учета:</text:p>
      <text:p text:style-name="P20">место установки прибора учета:___________________________________________________________________________</text:p>
      <text:p text:style-name="P39"><text:span text:style-name="T7"><text:s text:c="45"/>(эл.установка, принадлежность счетчиков)</text:span></text:p>
      <text:p text:style-name="P20"><text:span text:style-name="T7">___________________________________________________________________________________</text:span>____________________</text:p>
      <text:p text:style-name="P20"><draw:custom-shape text:anchor-type="char" draw:z-index="0" draw:style-name="gr1" draw:text-style-name="P42" svg:width="5.225cm" svg:height="0.343cm" svg:x="13.577cm" svg:y="0.088cm"><text:p/><draw:enhanced-geometry svg:viewBox="0 0 21600 21600" draw:type="rectangle" draw:enhanced-path="M 0 0 L 21600 0 21600 21600 0 21600 0 0 Z N"/></draw:custom-shape>электросчетчик: тип________________ зав.№________________________показания</text:p>
      <text:p text:style-name="P20">тип Т/Т _________________ коэфф. Т/Т ________________ тип Т/Н_________________ коэфф. Т/Н __________________</text:p>
      <text:p text:style-name="P20">_______________________________________________________________________________________________________</text:p>
      <text:p text:style-name="P22">(наличие пломб на системе учета)</text:p>
      <text:p text:style-name="P32">3.Заявитель уведомлен о месте и времени осуществления отсоединения _______________________________________________________________________________________________________</text:p>
      <text:p text:style-name="P40">(указать документ, подтверждающий надлежащее уведомление «Владельца», №, дата отправки и получения)</text:p>
      <text:p text:style-name="P20"/>
      <text:p text:style-name="P20">4.Акт составлен представителем (ями) <text:span text:style-name="T2">«Сетевой организации»</text:span>:</text:p>
      <text:p text:style-name="P20">_______________________________________________________________________________________________________</text:p>
      <text:p text:style-name="P20"><text:soft-page-break/>______________________________________________________________________________________________________,</text:p>
      <text:p text:style-name="P24">(должность, подразделение, ФИО)</text:p>
      <text:p text:style-name="P29">представителем** (ями) <text:span text:style-name="T2">«Владельца»</text:span>______________________________________________________________________</text:p>
      <text:p text:style-name="P29">_______________________________________________________________________________________________________</text:p>
      <text:p text:style-name="P10">(должность, ФИО)</text:p>
      <text:p text:style-name="P13">Подписи сторон: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8"><text:span text:style-name="T2"><text:s/>«Сетевая организация»</text:span></text:p>
            <text:p text:style-name="P13"/>
            <text:p text:style-name="P8">_________________________________</text:p>
            <text:p text:style-name="P8">(должность)</text:p>
            <text:p text:style-name="P8">_________________________________ <text:s text:c="4"/></text:p>
            <text:p text:style-name="P8">(Ф. И. О.)</text:p>
            <text:p text:style-name="P8">_________________________________</text:p>
            <text:p text:style-name="P8"><text:s/>(подпись)</text:p>
            <text:p text:style-name="P1">М. П.</text:p>
          </table:table-cell>
          <table:table-cell table:style-name="Таблица1.A1" office:value-type="string">
            <text:p text:style-name="P8"><text:span text:style-name="T2"><text:s/>«Владелец»</text:span></text:p>
            <text:p text:style-name="P8"/>
            <text:p text:style-name="P8">_________________________________</text:p>
            <text:p text:style-name="P8">(должность)</text:p>
            <text:p text:style-name="P8">__________________________________</text:p>
            <text:p text:style-name="P8">(Ф. И. О.)</text:p>
            <text:p text:style-name="P8">__________________________________</text:p>
            <text:p text:style-name="P8">(подпись)</text:p>
            <text:p text:style-name="P1">М. П.</text:p>
          </table:table-cell>
        </table:table-row>
      </table:table>
      <text:p text:style-name="P33"><text:span text:style-name="T3">* <text:s/>-</text:span><text:span text:style-name="T7">включаются пункты при необходимости</text:span></text:p>
      <text:p text:style-name="P35">**-Работы по отсоединению энергопринимающих устройств могут проводиться в отсутствие «Владельца» или его представителя в случае наличия подтверждения надлежащего уведомления «Владельца» о месте и времени осуществлении отсоединения, указанного в п.3 данного ак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Рецензия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WW8Num2z0" style:family="text">
      <style:text-properties style:text-position="0% 100%" fo:font-size="12pt" fo:font-weight="normal" style:font-size-asian="12pt" style:font-weight-asian="normal" style:font-size-complex="12pt"/>
    </style:style>
    <style:style style:name="WW8Num2z1" style:family="text">
      <style:text-properties fo:font-style="normal" fo:font-weight="normal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.251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кт  ограничения режима потребления электрической энергии</dc:title>
    <meta:initial-creator>orik1</meta:initial-creator>
    <meta:creation-date>2015-09-02T17:13:00</meta:creation-date>
    <dc:date>2019-02-12T15:45:36.63</dc:date>
    <meta:print-date>2014-03-04T09:02:00</meta:print-date>
    <meta:editing-cycles>3</meta:editing-cycles>
    <meta:editing-duration>PT1M</meta:editing-duration>
    <meta:document-statistic meta:table-count="1" meta:image-count="0" meta:object-count="0" meta:page-count="2" meta:paragraph-count="70" meta:word-count="406" meta:character-count="5120"/>
    <meta:generator>OpenOffice/4.1.5$Win32 OpenOffice.org_project/415m1$Build-9789</meta:generator>
  </office:meta>
</office:document-meta>
</file>