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5.98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ta1" style:family="table" style:master-page-name="PageStyle_5f_11к">
      <style:table-properties table:display="true" style:writing-mode="lr-tb"/>
    </style: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р" table:style-name="ta1" table:print-ranges="19р.A1:19р.G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Информация, раскрываемая в соответствии подпункта «р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Согласно пункта 11(4) предоставляется в течении 5 рабочих дней со дня получения заявления от лица, намеревающегося осуществить перераспределение максимальной мощност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Сведения о лицах, намеревающихся перераспределить максимальную мощность принадлежащих им энергопринимающих устройств <text:s/>в пользу иных лиц за 2022 год</text:p>
          </table:table-cell>
          <table:covered-table-cell table:number-columns-repeated="6" table:style-name="ce3"/>
          <table:table-cell table:style-name="ce15"/>
          <table:table-cell table:number-columns-repeated="1016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№ пп.</text:p>
          </table:table-cell>
          <table:table-cell table:style-name="ce8" office:value-type="string" table:number-columns-spanned="2" table:number-rows-spanned="1">
            <text:p>Местонахождение энергопринимающих устройств</text:p>
          </table:table-cell>
          <table:covered-table-cell table:style-name="ce8"/>
          <table:table-cell table:style-name="ce12" office:value-type="string" table:number-columns-spanned="1" table:number-rows-spanned="2">
            <text:p>Наименование центра питания </text:p>
          </table:table-cell>
          <table:table-cell table:style-name="ce14" office:value-type="string" table:number-columns-spanned="1" table:number-rows-spanned="2">
            <text:p>Объем планируемой к перераспределению максимальной мощности, МВт</text:p>
          </table:table-cell>
          <table:table-cell table:style-name="ce8" office:value-type="string" table:number-columns-spanned="2" table:number-rows-spanned="1">
            <text:p>Лицо, намеревающееся осуществить перераспределение максимальной мощности энергопринимающих устройств</text:p>
          </table:table-cell>
          <table:covered-table-cell table:style-name="ce8"/>
          <table:table-cell table:style-name="ce15" table:number-columns-repeated="1017"/>
        </table:table-row>
        <table:table-row table:style-name="ro6">
          <table:covered-table-cell table:style-name="ce4"/>
          <table:table-cell table:style-name="ce9" office:value-type="string">
            <text:p>Регион</text:p>
          </table:table-cell>
          <table:table-cell table:style-name="ce9" office:value-type="string">
            <text:p>Муниципальное образование</text:p>
          </table:table-cell>
          <table:covered-table-cell table:style-name="ce12"/>
          <table:covered-table-cell table:style-name="ce14"/>
          <table:table-cell table:style-name="ce9" office:value-type="string">
            <text:p>Наименование</text:p>
          </table:table-cell>
          <table:table-cell table:style-name="ce9" office:value-type="string">
            <text:p>Контактные данные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А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5"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number-columns-repeated="6" table:style-name="ce10" office:value-type="string">
            <text:p>-</text:p>
          </table:table-cell>
          <table:table-cell table:style-name="ce15" table:number-columns-repeated="1017"/>
        </table:table-row>
        <table:table-row table:style-name="ro7">
          <table:table-cell table:style-name="ce7" office:value-type="string" table:number-columns-spanned="7" table:number-rows-spanned="1">
            <text:p>* - Заявки от лиц, намеревающихся осуществить перераспределение максимальной мощности принадлежащих ему энергопринимающих устройств в пользу иных лиц, отсутствуют (не поступали)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9р.$A$1" table:cell-range-address="$19р.$A$1:.$G$9" table:range-usable-as="print-range"/>
        </table:named-expressions>
      </table:table>
      <table:named-expressions>
        <table:named-range table:name="_xlnm.Print_Area_1" table:base-cell-address="$19р.$A$1" table:cell-range-address="$19р.$A$1:.$G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14:02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к" style:display-name="PageStyle_11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4T14:02:57.27</dc:date>
    <meta:editing-duration>P2171DT9H46M3S</meta:editing-duration>
    <meta:generator>OpenOffice/4.1.7$Win32 OpenOffice.org_project/417m1$Build-9800</meta:generator>
    <meta:editing-cycles>7</meta:editing-cycles>
    <meta:document-statistic meta:table-count="1" meta:cell-count="26" meta:object-count="0"/>
  </office:meta>
</office:document-meta>
</file>