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15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3.889cm"/>
    </style:style>
    <style:style style:name="Таблица3.C" style:family="table-column">
      <style:table-column-properties style:column-width="1.746cm"/>
    </style:style>
    <style:style style:name="Таблица3.D" style:family="table-column">
      <style:table-column-properties style:column-width="2.619cm"/>
    </style:style>
    <style:style style:name="Таблица3.E" style:family="table-column">
      <style:table-column-properties style:column-width="0.556cm"/>
    </style:style>
    <style:style style:name="Таблица3.F" style:family="table-column">
      <style:table-column-properties style:column-width="3.016cm"/>
    </style:style>
    <style:style style:name="Таблица3.G" style:family="table-column">
      <style:table-column-properties style:column-width="4.15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49cm" fo:padding-right="0.049cm" fo:padding-top="0.201cm" fo:padding-bottom="0.201cm" fo:border="none"/>
    </style:style>
    <style:style style:name="Таблица3.C2" style:family="table-cell">
      <style:table-cell-properties fo:padding-left="0.049cm" fo:padding-right="0.049cm" fo:padding-top="0.201cm" fo:padding-bottom="0.201cm" fo:border-left="none" fo:border-right="none" fo:border-top="none" fo:border-bottom="0.002cm solid #000000"/>
    </style:style>
    <style:style style:name="Таблица3.C3" style:family="table-cell">
      <style:table-cell-properties fo:padding-left="0.049cm" fo:padding-right="0.049cm" fo:padding-top="0.201cm" fo:padding-bottom="0.201cm" fo:border-left="none" fo:border-right="none" fo:border-top="0.002cm solid #000000" fo:border-bottom="none"/>
    </style:style>
    <style:style style:name="Таблица3.B4" style:family="table-cell" style:data-style-name="N0">
      <style:table-cell-properties fo:padding-left="0.049cm" fo:padding-right="0.049cm" fo:padding-top="0.201cm" fo:padding-bottom="0.201cm" fo:border-left="none" fo:border-right="none" fo:border-top="none" fo:border-bottom="0.002cm solid #000000"/>
    </style:style>
    <style:style style:name="Таблица4" style:family="table">
      <style:table-properties style:width="17.487cm" fo:margin-left="0cm" fo:margin-right="0.014cm" table:align="margins" style:writing-mode="lr-tb"/>
    </style:style>
    <style:style style:name="Таблица4.A" style:family="table-column">
      <style:table-column-properties style:column-width="1.771cm" style:rel-column-width="6636*"/>
    </style:style>
    <style:style style:name="Таблица4.B" style:family="table-column">
      <style:table-column-properties style:column-width="7.594cm" style:rel-column-width="28457*"/>
    </style:style>
    <style:style style:name="Таблица4.C" style:family="table-column">
      <style:table-column-properties style:column-width="1.746cm" style:rel-column-width="6544*"/>
    </style:style>
    <style:style style:name="Таблица4.D" style:family="table-column">
      <style:table-column-properties style:column-width="1.949cm" style:rel-column-width="7304*"/>
    </style:style>
    <style:style style:name="Таблица4.E" style:family="table-column">
      <style:table-column-properties style:column-width="2.044cm" style:rel-column-width="7661*"/>
    </style:style>
    <style:style style:name="Таблица4.F" style:family="table-column">
      <style:table-column-properties style:column-width="2.383cm" style:rel-column-width="893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49cm" fo:padding-right="0.049cm" fo:padding-top="0.201cm" fo:padding-bottom="0.201cm" fo:border="none"/>
    </style:style>
    <style:style style:name="Таблица4.A2" style:family="table-cell">
      <style:table-cell-properties fo:padding-left="0.049cm" fo:padding-right="0.049cm" fo:padding-top="0.201cm" fo:padding-bottom="0.201cm" fo:border-left="0.002cm solid #000000" fo:border-right="0.002cm solid #000000" fo:border-top="0.002cm solid #000000" fo:border-bottom="none"/>
    </style:style>
    <style:style style:name="Таблица4.D2" style:family="table-cell">
      <style:table-cell-properties fo:padding-left="0.049cm" fo:padding-right="0.049cm" fo:padding-top="0.201cm" fo:padding-bottom="0.201cm" fo:border="0.002cm solid #000000"/>
    </style:style>
    <style:style style:name="Таблица4.A3" style:family="table-cell">
      <style:table-cell-properties fo:padding-left="0.049cm" fo:padding-right="0.049cm" fo:padding-top="0.201cm" fo:padding-bottom="0.201cm" fo:border-left="0.002cm solid #000000" fo:border-right="0.002cm solid #000000" fo:border-top="none" fo:border-bottom="0.002cm solid #000000"/>
    </style:style>
    <style:style style:name="Таблица4.D5" style:family="table-cell" style:data-style-name="N0">
      <style:table-cell-properties fo:padding-left="0.049cm" fo:padding-right="0.049cm" fo:padding-top="0.201cm" fo:padding-bottom="0.201cm" fo:border="0.002cm solid #000000"/>
    </style:style>
    <style:style style:name="Таблица4.F5" style:family="table-cell">
      <style:table-cell-properties style:vertical-align="middle" fo:padding-left="0.049cm" fo:padding-right="0.049cm" fo:padding-top="0.201cm" fo:padding-bottom="0.201cm" fo:border="0.002cm solid #000000"/>
    </style:style>
    <style:style style:name="Таблица4.A43" style:family="table-cell" style:data-style-name="N0">
      <style:table-cell-properties fo:padding-left="0.049cm" fo:padding-right="0.049cm" fo:padding-top="0.201cm" fo:padding-bottom="0.201cm" fo:border-left="0.002cm solid #000000" fo:border-right="0.002cm solid #000000" fo:border-top="none" fo:border-bottom="0.002cm solid #000000"/>
    </style:style>
    <style:style style:name="Таблица4.E64" style:family="table-cell" style:data-style-name="N11">
      <style:table-cell-properties fo:padding-left="0.049cm" fo:padding-right="0.049cm" fo:padding-top="0.201cm" fo:padding-bottom="0.201cm" fo:border="0.002cm solid #000000"/>
    </style:style>
    <style:style style:name="P1" style:family="paragraph" style:parent-style-name="_2e_FORMATTEXT">
      <style:paragraph-properties fo:text-align="end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_2e_FORMATTEXT">
      <style:paragraph-properties fo:text-align="justify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3" style:family="paragraph" style:parent-style-name="_2e_FORMATTEXT">
      <style:paragraph-properties fo:text-align="start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_2e_FORMATTEXT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_2e_FORMATTEXT">
      <style:paragraph-properties fo:margin-left="0cm" fo:margin-right="0cm" fo:text-align="justify" style:justify-single-word="false" fo:text-indent="1.002cm" style:auto-text-indent="false"/>
    </style:style>
    <style:style style:name="P7" style:family="paragraph" style:parent-style-name="_2e_FORMATTEXT">
      <style:paragraph-properties fo:margin-left="0cm" fo:margin-right="0cm" fo:text-align="justify" style:justify-single-word="false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_2e_HEADERTEXT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color="#2b4279" style:font-name="Arial1" fo:font-size="10pt" fo:font-weight="bold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9" style:family="paragraph" style:parent-style-name="_2e_HEADERTEXT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color="#2b4279" style:font-name="Arial1" fo:font-size="10pt" fo:font-weight="bold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0" style:family="paragraph" style:parent-style-name="_2e_HEADERTEXT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T1" style:family="text">
      <style:text-properties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0000aa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2</text:p>
      <text:p text:style-name="P1">к приказу Федеральной</text:p>
      <text:p text:style-name="P1">службы по тарифам</text:p>
      <text:p text:style-name="P1">от 24 октября 2014 года N 1831-э </text:p>
      <text:p text:style-name="P10"/>
      <text:p text:style-name="P8"/>
      <text:p text:style-name="P9">Форма раскрытия информации о структуре и объемах затрат на оказание услуг по передаче электрической энергии сетевыми организациями, регулирование деятельности которых осуществляется методом долгосрочной индексации необходимой валовой выручки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Наименование организации: </text:p>
          </table:table-cell>
          <table:covered-table-cell/>
          <table:table-cell table:style-name="Таблица3.C2" table:number-columns-spanned="5" office:value-type="string">
            <text:p text:style-name="P3">Акционерное общество «Элеконд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"/>
          </table:table-cell>
          <table:covered-table-cell/>
          <table:table-cell table:style-name="Таблица3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ИНН: </text:p>
          </table:table-cell>
          <table:table-cell table:style-name="Таблица3.B4" table:number-columns-spanned="6" office:value-type="float" office:value="1827003592">
            <text:p text:style-name="P3">18270035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КПП: </text:p>
          </table:table-cell>
          <table:table-cell table:style-name="Таблица3.B4" table:number-columns-spanned="6" office:value-type="float" office:value="183801001">
            <text:p text:style-name="P3">183801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2">Долгосрочный период регулирования: </text:p>
          </table:table-cell>
          <table:covered-table-cell/>
          <table:covered-table-cell/>
          <table:table-cell table:style-name="Таблица3.B4" office:value-type="float" office:value="2021">
            <text:p text:style-name="P3">2021</text:p>
          </table:table-cell>
          <table:table-cell table:style-name="Таблица3.A1" office:value-type="string">
            <text:p text:style-name="P2">- </text:p>
          </table:table-cell>
          <table:table-cell table:style-name="Таблица3.B4" office:value-type="float" office:value="2025">
            <text:p text:style-name="P3">2025</text:p>
          </table:table-cell>
          <table:table-cell table:style-name="Таблица3.A1" office:value-type="string">
            <text:p text:style-name="P2">гг. 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2" office:value-type="string">
            <text:p text:style-name="P4">N </text:p>
          </table:table-cell>
          <table:table-cell table:style-name="Таблица4.A2" office:value-type="string">
            <text:p text:style-name="P4">Показатель </text:p>
          </table:table-cell>
          <table:table-cell table:style-name="Таблица4.A2" office:value-type="string">
            <text:p text:style-name="P4">Ед. изм. </text:p>
          </table:table-cell>
          <table:table-cell table:style-name="Таблица4.D2" table:number-columns-spanned="2" office:value-type="string">
            <text:p text:style-name="P4">2022 год </text:p>
          </table:table-cell>
          <table:covered-table-cell/>
          <table:table-cell table:style-name="Таблица4.A2" table:number-rows-spanned="2" office:value-type="string">
            <text:p text:style-name="P4"/>
            <text:p text:style-name="P4">Примечание</text:p>
          </table:table-cell>
        </table:table-row>
        <table:table-row table:style-name="Таблица4.1">
          <table:table-cell table:style-name="Таблица4.A3" office:value-type="string">
            <text:p text:style-name="P4">п/п </text:p>
          </table:table-cell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3"/>
          </table:table-cell>
          <table:table-cell table:style-name="Таблица4.D2" office:value-type="string">
            <text:p text:style-name="P4">план* </text:p>
          </table:table-cell>
          <table:table-cell table:style-name="Таблица4.D2" office:value-type="string">
            <text:p text:style-name="P4">факт** 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I </text:p>
          </table:table-cell>
          <table:table-cell table:style-name="Таблица4.D2" office:value-type="string">
            <text:p text:style-name="P3">Структура затрат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</table:table-row>
        <table:table-row table:style-name="Таблица4.1">
          <table:table-cell table:style-name="Таблица4.D2" office:value-type="string">
            <text:p text:style-name="P4">1 </text:p>
          </table:table-cell>
          <table:table-cell table:style-name="Таблица4.D2" office:value-type="string">
            <text:p text:style-name="P3">Необходимая валовая выручка на содержание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3447.6">
            <text:p text:style-name="P4">3447,6</text:p>
          </table:table-cell>
          <table:table-cell table:style-name="Таблица4.D5" office:value-type="float" office:value="19370.2">
            <text:p text:style-name="P4">19370,2</text:p>
          </table:table-cell>
          <table:table-cell table:style-name="Таблица4.F5" table:number-rows-spanned="30" office:value-type="string">
            <text:p text:style-name="P4">Плановые значения установлены Министерством строительства и ЖКХ УР при защите тарифа на передачу. Фактические значения затраты предприятия на регулируемый род деятельности.</text:p>
          </table:table-cell>
        </table:table-row>
        <table:table-row table:style-name="Таблица4.1">
          <table:table-cell table:style-name="Таблица4.D2" office:value-type="string">
            <text:p text:style-name="P4">1.1 </text:p>
          </table:table-cell>
          <table:table-cell table:style-name="Таблица4.D2" office:value-type="string">
            <text:p text:style-name="P3">Подконтрольные расходы, всег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2099.2">
            <text:p text:style-name="P4">2099,2</text:p>
          </table:table-cell>
          <table:table-cell table:style-name="Таблица4.D5" office:value-type="float" office:value="14962.6">
            <text:p text:style-name="P4">14962,6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 </text:p>
          </table:table-cell>
          <table:table-cell table:style-name="Таблица4.D2" office:value-type="string">
            <text:p text:style-name="P3">Материальные расходы, всег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648.8">
            <text:p text:style-name="P4">648,8</text:p>
          </table:table-cell>
          <table:table-cell table:style-name="Таблица4.D5" office:value-type="float" office:value="1757.4">
            <text:p text:style-name="P4">1757,4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1 </text:p>
          </table:table-cell>
          <table:table-cell table:style-name="Таблица4.D2" office:value-type="string">
            <text:p text:style-name="P3">в том числе на сырье, материалы, запасные части, инструмент, топлив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303">
            <text:p text:style-name="P4">303</text:p>
          </table:table-cell>
          <table:table-cell table:style-name="Таблица4.D5" office:value-type="float" office:value="1452.9">
            <text:p text:style-name="P4">1452,9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2 </text:p>
          </table:table-cell>
          <table:table-cell table:style-name="Таблица4.D2" office:value-type="string">
            <text:p text:style-name="P3">на ремонт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3 </text:p>
          </table:table-cell>
          <table:table-cell table:style-name="Таблица4.D2" office:value-type="string">
            <text:p text:style-name="P3">в том числе на работы и услуги производственного характера (в том числе услуги сторонних организаций по содержанию сетей и распределительных устройств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345.8">
            <text:p text:style-name="P4">345,8</text:p>
          </table:table-cell>
          <table:table-cell table:style-name="Таблица4.D5" office:value-type="float" office:value="304.5">
            <text:p text:style-name="P4">304,5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3.1 </text:p>
          </table:table-cell>
          <table:table-cell table:style-name="Таблица4.D2" office:value-type="string">
            <text:p text:style-name="P3">в том числе на ремонт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2 </text:p>
          </table:table-cell>
          <table:table-cell table:style-name="Таблица4.D2" office:value-type="string">
            <text:p text:style-name="P3">Фонд оплаты труда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1450.4">
            <text:p text:style-name="P4">1450,4</text:p>
          </table:table-cell>
          <table:table-cell table:style-name="Таблица4.D5" office:value-type="float" office:value="11354.3">
            <text:p text:style-name="P4">11354,3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2.1 </text:p>
          </table:table-cell>
          <table:table-cell table:style-name="Таблица4.D2" office:value-type="string">
            <text:p text:style-name="P3">в том числе на ремонт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 </text:p>
          </table:table-cell>
          <table:table-cell table:style-name="Таблица4.D2" office:value-type="string">
            <text:p text:style-name="P3">Прочие подконтрольные расходы (с расшифровкой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5" office:value-type="float" office:value="1850.9">
            <text:p text:style-name="P4">1850,9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.1 </text:p>
          </table:table-cell>
          <table:table-cell table:style-name="Таблица4.D2" office:value-type="string">
            <text:p text:style-name="P3">в том числе прибыль на социальное развитие (включая социальные выплаты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.2 </text:p>
          </table:table-cell>
          <table:table-cell table:style-name="Таблица4.D2" office:value-type="string">
            <text:p text:style-name="P3">в том числе транспортные услуг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.3 </text:p>
          </table:table-cell>
          <table:table-cell table:style-name="Таблица4.D2" office:value-type="string">
            <text:p text:style-name="P3">в том числе прочие расходы (с расшифровкой)****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5" office:value-type="float" office:value="1850.9">
            <text:p text:style-name="P4">1850,9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4 </text:p>
          </table:table-cell>
          <table:table-cell table:style-name="Таблица4.D2" office:value-type="string">
            <text:p text:style-name="P3">Расходы на обслуживание операционных <text:soft-page-break/>заемных средств в составе подконтрольных расходов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5 </text:p>
          </table:table-cell>
          <table:table-cell table:style-name="Таблица4.D2" office:value-type="string">
            <text:p text:style-name="P3">Расходы из прибыли в составе подконтрольных расходов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 </text:p>
          </table:table-cell>
          <table:table-cell table:style-name="Таблица4.D2" office:value-type="string">
            <text:p text:style-name="P3">Неподконтрольные расходы, включенные в НВВ, всег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1522">
            <text:p text:style-name="P4">1522</text:p>
          </table:table-cell>
          <table:table-cell table:style-name="Таблица4.D5" office:value-type="float" office:value="4407.6">
            <text:p text:style-name="P4">4407,6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 </text:p>
          </table:table-cell>
          <table:table-cell table:style-name="Таблица4.D2" office:value-type="string">
            <text:p text:style-name="P3">Оплата услуг ОАО "ФСК ЕЭС"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2 </text:p>
          </table:table-cell>
          <table:table-cell table:style-name="Таблица4.D2" office:value-type="string">
            <text:p text:style-name="P3">Расходы на оплату технологического присоединения к сетям смежной сетевой организаци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3 </text:p>
          </table:table-cell>
          <table:table-cell table:style-name="Таблица4.D2" office:value-type="string">
            <text:p text:style-name="P3">Плата за аренду имущества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4 </text:p>
          </table:table-cell>
          <table:table-cell table:style-name="Таблица4.D2" office:value-type="string">
            <text:p text:style-name="P3">отчисления на социальные нужды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440.3">
            <text:p text:style-name="P4">440,3</text:p>
          </table:table-cell>
          <table:table-cell table:style-name="Таблица4.D5" office:value-type="float" office:value="3448.3">
            <text:p text:style-name="P4">3448,3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5 </text:p>
          </table:table-cell>
          <table:table-cell table:style-name="Таблица4.D2" office:value-type="string">
            <text:p text:style-name="P3">расходы на возврат и обслуживание долгосрочных заемных средств, направляемых на финансирование капитальных вложений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6 </text:p>
          </table:table-cell>
          <table:table-cell table:style-name="Таблица4.D2" office:value-type="string">
            <text:p text:style-name="P3">амортизация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1081.7">
            <text:p text:style-name="P4">1081,7</text:p>
          </table:table-cell>
          <table:table-cell table:style-name="Таблица4.D5" office:value-type="float" office:value="959.3">
            <text:p text:style-name="P4">959,3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7 </text:p>
          </table:table-cell>
          <table:table-cell table:style-name="Таблица4.D2" office:value-type="string">
            <text:p text:style-name="P3">прибыль на капитальные вложения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8 </text:p>
          </table:table-cell>
          <table:table-cell table:style-name="Таблица4.D2" office:value-type="string">
            <text:p text:style-name="P3">налог на прибыль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9 </text:p>
          </table:table-cell>
          <table:table-cell table:style-name="Таблица4.D2" office:value-type="string">
            <text:p text:style-name="P3">прочие налог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0 </text:p>
          </table:table-cell>
          <table:table-cell table:style-name="Таблица4.D2" office:value-type="string">
            <text:p text:style-name="P3">Расходы сетевой организации, связанные с осуществлением технологического присоединения к электрическим сетям, не включенные в плату за технологическое присоединение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0.1 </text:p>
          </table:table-cell>
          <table:table-cell table:style-name="Таблица4.D2" office:value-type="string">
            <text:p text:style-name="P3">Справочно: "Количество льготных технологических присоединений" </text:p>
          </table:table-cell>
          <table:table-cell table:style-name="Таблица4.D2" office:value-type="string">
            <text:p text:style-name="P4">ед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1 </text:p>
          </table:table-cell>
          <table:table-cell table:style-name="Таблица4.D2" office:value-type="string">
            <text:p text:style-name="P3">Средства, подлежащие дополнительному учету по результатам вступивших в законную силу решений суда, решений ФСТ России, принятых по итогам рассмотрения разногласий или досудебного урегулирования споров, решения ФСТ России об отмене решения регулирующего органа, принятого им с превышением полномочий (предписания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2 </text:p>
          </table:table-cell>
          <table:table-cell table:style-name="Таблица4.D2" office:value-type="string">
            <text:p text:style-name="P3">прочие неподконтрольные расходы (с расшифровкой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3 </text:p>
          </table:table-cell>
          <table:table-cell table:style-name="Таблица4.D2" office:value-type="string">
            <text:p text:style-name="P3">недополученный по независящим причинам доход (+)/избыток средств, полученный в предыдущем периоде регулирования (-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II </text:p>
          </table:table-cell>
          <table:table-cell table:style-name="Таблица4.D2" office:value-type="string">
            <text:p text:style-name="P3">Справочно: расходы на ремонт, всего (пункт 1.1.1.2 + пункт 1.1.2.1 + пункт 1.1.3.1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III </text:p>
          </table:table-cell>
          <table:table-cell table:style-name="Таблица4.D2" office:value-type="string">
            <text:p text:style-name="P3">Необходимая валовая выручка на оплату технологического расхода (потерь) электроэнерги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1.1 </text:p>
          </table:table-cell>
          <table:table-cell table:style-name="Таблица4.D2" office:value-type="string">
            <text:p text:style-name="P3">Справочно:</text:p>
            <text:p text:style-name="P3"/>
            <text:p text:style-name="P3">Объем технологических потерь </text:p>
          </table:table-cell>
          <table:table-cell table:style-name="Таблица4.D2" office:value-type="string">
            <text:p text:style-name="P4"/>
            <text:p text:style-name="P4"/>
            <text:p text:style-name="P4">МВт·ч </text:p>
          </table:table-cell>
          <table:table-cell table:style-name="Таблица4.D2" office:value-type="string">
            <text:p text:style-name="P4">1,094,3</text:p>
          </table:table-cell>
          <table:table-cell table:style-name="Таблица4.D5" office:value-type="float" office:value="1.036">
            <text:p text:style-name="P4">1,04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1.2 </text:p>
          </table:table-cell>
          <table:table-cell table:style-name="Таблица4.D2" office:value-type="string">
            <text:p text:style-name="P3">Справочно:</text:p>
            <text:p text:style-name="P3"/>
            <text:p text:style-name="P3"><text:soft-page-break/>Цена покупки электрической энергии сетевой организацией в целях компенсации технологического расхода электрической энергии </text:p>
          </table:table-cell>
          <table:table-cell table:style-name="Таблица4.D2" office:value-type="string">
            <text:p text:style-name="P4"/>
            <text:p text:style-name="P4"/>
            <text:p text:style-name="P4"><text:soft-page-break/>тыс.руб. </text:p>
          </table:table-cell>
          <table:table-cell table:style-name="Таблица4.D5" office:value-type="float" office:value="5271.44">
            <text:p text:style-name="P4">5271,44</text:p>
          </table:table-cell>
          <table:table-cell table:style-name="Таблица4.D5" office:value-type="float" office:value="5003.5">
            <text:p text:style-name="P4">5003,5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IV </text:p>
          </table:table-cell>
          <table:table-cell table:style-name="Таблица4.D2" office:value-type="string">
            <text:p text:style-name="P3">Натуральные (количественные) показатели, используемые при определении структуры и объемов затрат на оказание услуг по передаче электрической энергии сетевыми организациями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</table:table-row>
        <table:table-row table:style-name="Таблица4.1">
          <table:table-cell table:style-name="Таблица4.D2" office:value-type="string">
            <text:p text:style-name="P4">1 </text:p>
          </table:table-cell>
          <table:table-cell table:style-name="Таблица4.D2" office:value-type="string">
            <text:p text:style-name="P3">общее количество точек подключения на конец года </text:p>
          </table:table-cell>
          <table:table-cell table:style-name="Таблица4.D2" office:value-type="string">
            <text:p text:style-name="P4">шт. </text:p>
          </table:table-cell>
          <table:table-cell table:style-name="Таблица4.D5" office:value-type="float" office:value="29">
            <text:p text:style-name="P4">29</text:p>
          </table:table-cell>
          <table:table-cell table:style-name="Таблица4.D5" office:value-type="float" office:value="29">
            <text:p text:style-name="P4">29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2 </text:p>
          </table:table-cell>
          <table:table-cell table:style-name="Таблица4.D2" office:value-type="string">
            <text:p text:style-name="P3">Трансформаторная мощность подстанций, всего </text:p>
          </table:table-cell>
          <table:table-cell table:style-name="Таблица4.D2" office:value-type="string">
            <text:p text:style-name="P4">МВа </text:p>
          </table:table-cell>
          <table:table-cell table:style-name="Таблица4.D5" office:value-type="float" office:value="54.26">
            <text:p text:style-name="P4">54,26</text:p>
          </table:table-cell>
          <table:table-cell table:style-name="Таблица4.D5" office:value-type="float" office:value="54.26">
            <text:p text:style-name="P4">54,26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2.1">
            <text:p text:style-name="P4">2,1</text:p>
          </table:table-cell>
          <table:table-cell table:style-name="Таблица4.D2" office:value-type="string">
            <text:p text:style-name="P3">в том числе трансформаторная мощность подстанций на уровне напряжения ВН</text:p>
          </table:table-cell>
          <table:table-cell table:style-name="Таблица4.D2" office:value-type="string">
            <text:p text:style-name="P4">МВа </text:p>
          </table:table-cell>
          <table:table-cell table:style-name="Таблица4.D2" office:value-type="string">
            <text:p text:style-name="P4">30</text:p>
            <text:p text:style-name="P11"/>
          </table:table-cell>
          <table:table-cell table:style-name="Таблица4.D2" office:value-type="string">
            <text:p text:style-name="P4">30</text:p>
            <text:p text:style-name="P11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2.2">
            <text:p text:style-name="P4">2,2</text:p>
          </table:table-cell>
          <table:table-cell table:style-name="Таблица4.A3" office:value-type="string">
            <text:p text:style-name="P3">в том числе трансформаторная мощность подстанций на уровне напряжения СН-1</text:p>
          </table:table-cell>
          <table:table-cell table:style-name="Таблица4.A3" office:value-type="string">
            <text:p text:style-name="P4">МВа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2.3">
            <text:p text:style-name="P4">2,3</text:p>
          </table:table-cell>
          <table:table-cell table:style-name="Таблица4.A3" office:value-type="string">
            <text:p text:style-name="P3">в том числе трансформаторная мощность подстанций на уровне напряжения СН-2</text:p>
          </table:table-cell>
          <table:table-cell table:style-name="Таблица4.A3" office:value-type="string">
            <text:p text:style-name="P4">МВа </text:p>
          </table:table-cell>
          <table:table-cell table:style-name="Таблица4.A43" office:value-type="float" office:value="24.26">
            <text:p text:style-name="P4">24,26</text:p>
          </table:table-cell>
          <table:table-cell table:style-name="Таблица4.A43" office:value-type="float" office:value="24.26">
            <text:p text:style-name="P4">24,26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2.4">
            <text:p text:style-name="P4">2,4</text:p>
          </table:table-cell>
          <table:table-cell table:style-name="Таблица4.A3" office:value-type="string">
            <text:p text:style-name="P3">в том числе трансформаторная мощность подстанций на уровне напряжения НН</text:p>
          </table:table-cell>
          <table:table-cell table:style-name="Таблица4.A3" office:value-type="string">
            <text:p text:style-name="P4">МВа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3 </text:p>
          </table:table-cell>
          <table:table-cell table:style-name="Таблица4.D2" office:value-type="string">
            <text:p text:style-name="P3">Количество условных единиц по линиям электропередач, всего 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74.78">
            <text:p text:style-name="P4">74,78</text:p>
          </table:table-cell>
          <table:table-cell table:style-name="Таблица4.D5" office:value-type="float" office:value="74.78">
            <text:p text:style-name="P4">74,78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3.1">
            <text:p text:style-name="P4">3,1</text:p>
          </table:table-cell>
          <table:table-cell table:style-name="Таблица4.D2" office:value-type="string">
            <text:p text:style-name="P3">в том числе количество условных единиц по линиям электропередач на уровне напряжения ВН 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3.91">
            <text:p text:style-name="P4">3,91</text:p>
          </table:table-cell>
          <table:table-cell table:style-name="Таблица4.D5" office:value-type="float" office:value="3.91">
            <text:p text:style-name="P4">3,91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3.2">
            <text:p text:style-name="P4">3,2</text:p>
          </table:table-cell>
          <table:table-cell table:style-name="Таблица4.A3" office:value-type="string">
            <text:p text:style-name="P3">в том числе количество условных единиц по линиям электропередач на уровне напряжения СН-1 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3.3">
            <text:p text:style-name="P4">3,3</text:p>
          </table:table-cell>
          <table:table-cell table:style-name="Таблица4.A3" office:value-type="string">
            <text:p text:style-name="P3">в том числе количество условных единиц по линиям электропередач на уровне напряжения СН-2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43" office:value-type="float" office:value="53.32">
            <text:p text:style-name="P4">53,32</text:p>
          </table:table-cell>
          <table:table-cell table:style-name="Таблица4.A43" office:value-type="float" office:value="53.32">
            <text:p text:style-name="P4">53,32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3.4">
            <text:p text:style-name="P4">3,4</text:p>
          </table:table-cell>
          <table:table-cell table:style-name="Таблица4.A3" office:value-type="string">
            <text:p text:style-name="P3">в том числе количество условных единиц по линиям электропередач на уровне напряжения НН 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43" office:value-type="float" office:value="17.55">
            <text:p text:style-name="P4">17,55</text:p>
          </table:table-cell>
          <table:table-cell table:style-name="Таблица4.A43" office:value-type="float" office:value="17.55">
            <text:p text:style-name="P4">17,55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4 </text:p>
          </table:table-cell>
          <table:table-cell table:style-name="Таблица4.D2" office:value-type="string">
            <text:p text:style-name="P3">Количество условных единиц по подстанциям, всего 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705.7">
            <text:p text:style-name="P4">705,7</text:p>
          </table:table-cell>
          <table:table-cell table:style-name="Таблица4.D5" office:value-type="float" office:value="705.7">
            <text:p text:style-name="P4">705,7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4.1">
            <text:p text:style-name="P4">4,1</text:p>
          </table:table-cell>
          <table:table-cell table:style-name="Таблица4.D2" office:value-type="string">
            <text:p text:style-name="P3">в том числе количество условных единиц по подстанциям на уровне напряжения ВН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569.1">
            <text:p text:style-name="P4">569,1</text:p>
          </table:table-cell>
          <table:table-cell table:style-name="Таблица4.D5" office:value-type="float" office:value="569.1">
            <text:p text:style-name="P4">569,1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4.2">
            <text:p text:style-name="P4">4,2</text:p>
          </table:table-cell>
          <table:table-cell table:style-name="Таблица4.A3" office:value-type="string">
            <text:p text:style-name="P3">в том числе количество условных единиц по подстанциям на уровне напряжения СН-1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4.3">
            <text:p text:style-name="P4">4,3</text:p>
          </table:table-cell>
          <table:table-cell table:style-name="Таблица4.A3" office:value-type="string">
            <text:p text:style-name="P3">в том числе количество условных единиц по подстанциям на уровне напряжения СН-2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43" office:value-type="float" office:value="136.6">
            <text:p text:style-name="P4">136,6</text:p>
          </table:table-cell>
          <table:table-cell table:style-name="Таблица4.A43" office:value-type="float" office:value="136.6">
            <text:p text:style-name="P4">136,6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4.4">
            <text:p text:style-name="P4">4,4</text:p>
          </table:table-cell>
          <table:table-cell table:style-name="Таблица4.A3" office:value-type="string">
            <text:p text:style-name="P3">в том числе количество условных единиц по подстанциям на уровне напряжения НН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5 </text:p>
          </table:table-cell>
          <table:table-cell table:style-name="Таблица4.D2" office:value-type="string">
            <text:p text:style-name="P3">Длина линий электропередач, всего </text:p>
          </table:table-cell>
          <table:table-cell table:style-name="Таблица4.D2" office:value-type="string">
            <text:p text:style-name="P4">км </text:p>
          </table:table-cell>
          <table:table-cell table:style-name="Таблица4.D5" office:value-type="float" office:value="24.959">
            <text:p text:style-name="P4">24,96</text:p>
          </table:table-cell>
          <table:table-cell table:style-name="Таблица4.D5" office:value-type="float" office:value="24.959">
            <text:p text:style-name="P4">24,96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5.1">
            <text:p text:style-name="P4">5,1</text:p>
          </table:table-cell>
          <table:table-cell table:style-name="Таблица4.D2" office:value-type="string">
            <text:p text:style-name="P3">в том числе длина линий электропередач на уровне напряжения ВН</text:p>
          </table:table-cell>
          <table:table-cell table:style-name="Таблица4.D2" office:value-type="string">
            <text:p text:style-name="P4">км </text:p>
          </table:table-cell>
          <table:table-cell table:style-name="Таблица4.D5" office:value-type="float" office:value="2.06">
            <text:p text:style-name="P4">2,06</text:p>
          </table:table-cell>
          <table:table-cell table:style-name="Таблица4.D5" office:value-type="float" office:value="2.06">
            <text:p text:style-name="P4">2,06</text:p>
          </table:table-cell>
          <table:table-cell table:style-name="Таблица4.D2" office:value-type="string">
            <text:p text:style-name="P4">Линия двухцепная</text:p>
          </table:table-cell>
        </table:table-row>
        <table:table-row table:style-name="Таблица4.1">
          <table:table-cell table:style-name="Таблица4.A43" office:value-type="float" office:value="5.2">
            <text:p text:style-name="P4">5,2</text:p>
          </table:table-cell>
          <table:table-cell table:style-name="Таблица4.A3" office:value-type="string">
            <text:p text:style-name="P3">в том числе длина линий электропередач на уровне напряжения СН-1</text:p>
          </table:table-cell>
          <table:table-cell table:style-name="Таблица4.A3" office:value-type="string">
            <text:p text:style-name="P4">км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5.3">
            <text:p text:style-name="P4">5,3</text:p>
          </table:table-cell>
          <table:table-cell table:style-name="Таблица4.A3" office:value-type="string">
            <text:p text:style-name="P3">в том числе длина линий электропередач на <text:soft-page-break/>уровне напряжения СН-2</text:p>
          </table:table-cell>
          <table:table-cell table:style-name="Таблица4.A3" office:value-type="string">
            <text:p text:style-name="P4">км</text:p>
          </table:table-cell>
          <table:table-cell table:style-name="Таблица4.A43" office:value-type="float" office:value="16.4">
            <text:p text:style-name="P4">16,4</text:p>
          </table:table-cell>
          <table:table-cell table:style-name="Таблица4.A43" office:value-type="float" office:value="16.4">
            <text:p text:style-name="P4">16,4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5.4">
            <text:p text:style-name="P4">5,4</text:p>
          </table:table-cell>
          <table:table-cell table:style-name="Таблица4.A3" office:value-type="string">
            <text:p text:style-name="P3">в том числе длина линий электропередач на уровне напряжения НН</text:p>
          </table:table-cell>
          <table:table-cell table:style-name="Таблица4.A3" office:value-type="string">
            <text:p text:style-name="P4">км</text:p>
          </table:table-cell>
          <table:table-cell table:style-name="Таблица4.A43" office:value-type="float" office:value="6.5">
            <text:p text:style-name="P4">6,5</text:p>
          </table:table-cell>
          <table:table-cell table:style-name="Таблица4.A43" office:value-type="float" office:value="6.5">
            <text:p text:style-name="P4">6,5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6 </text:p>
          </table:table-cell>
          <table:table-cell table:style-name="Таблица4.D2" office:value-type="string">
            <text:p text:style-name="P3">Доля кабельных линий электропередач </text:p>
          </table:table-cell>
          <table:table-cell table:style-name="Таблица4.D2" office:value-type="string">
            <text:p text:style-name="P4">% </text:p>
          </table:table-cell>
          <table:table-cell table:style-name="Таблица4.D5" office:value-type="float" office:value="91.14">
            <text:p text:style-name="P4">91,14</text:p>
          </table:table-cell>
          <table:table-cell table:style-name="Таблица4.D5" office:value-type="float" office:value="91.14">
            <text:p text:style-name="P4">91,14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7 </text:p>
          </table:table-cell>
          <table:table-cell table:style-name="Таблица4.D2" office:value-type="string">
            <text:p text:style-name="P3">Ввод в эксплуатацию новых объектов электросетевого комплекса на конец года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7.1 </text:p>
          </table:table-cell>
          <table:table-cell table:style-name="Таблица4.D2" office:value-type="string">
            <text:p text:style-name="P3">в том числе за счет платы за технологическое присоединение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8 </text:p>
          </table:table-cell>
          <table:table-cell table:style-name="Таблица4.D2" office:value-type="string">
            <text:p text:style-name="P3">норматив технологического расхода (потерь) электрической энергии, установленный Минэнерго России***** </text:p>
          </table:table-cell>
          <table:table-cell table:style-name="Таблица4.D2" office:value-type="string">
            <text:p text:style-name="P4">% </text:p>
          </table:table-cell>
          <table:table-cell table:style-name="Таблица4.D2" office:value-type="string">
            <text:p text:style-name="P4">4,38%</text:p>
            <text:p text:style-name="P11"/>
          </table:table-cell>
          <table:table-cell table:style-name="Таблица4.E64" office:value-type="percentage" office:value="0.0438">
            <text:p text:style-name="P4">4,38%</text:p>
          </table:table-cell>
          <table:table-cell table:style-name="Таблица4.D2" office:value-type="string">
            <text:p text:style-name="P4">X </text:p>
          </table:table-cell>
        </table:table-row>
      </table:table>
      <text:p text:style-name="Standard"/>
      <text:p text:style-name="P5">Примечание:</text:p>
      <text:p text:style-name="P5"/>
      <text:p text:style-name="P5">* В случае определения плановых значений показателей органами исполнительной власти в области государственного регулирования тарифов при установлении тарифов на услуги по передаче электрической энергии в столбце &lt;план&gt; указываются соответствующие значения. Плановые значения составляющих подконтрольных расходов раскрываются в отношении расходов, учтенных регулирующим органом на первый год долгосрочного периода регулирования.</text:p>
      <text:p text:style-name="P5"/>
      <text:p text:style-name="P5">** Информация о фактических затратах на оказание регулируемых услуг заполняется на основании данных раздельного учета расходов по регулируемым видам деятельности.</text:p>
      <text:p text:style-name="P5"/>
      <text:p text:style-name="P5">*** При наличии отклонений фактических значений показателей от плановых значений более чем на 15 процентов в столбце &lt;Примечание&gt; указываются причины их возникновения.</text:p>
      <text:p text:style-name="P7"/>
      <text:p text:style-name="P6"><text:span text:style-name="T1">**** В соответствии с </text:span><text:a xlink:type="simple" xlink:href="kodeks://link/d?nd=902323702&amp;point=mark=000000000000000000000000000000000000000000000000007DQ0KB" text:style-name="Internet_20_link" text:visited-style-name="Visited_20_Internet_20_Link"><text:span text:style-name="T2">пунктом 28 Основ ценообразования в области регулируемых цен (тарифов) в электроэнергетике </text:span></text:a><text:span text:style-name="T1">, утвержденных </text:span><text:a xlink:type="simple" xlink:href="kodeks://link/d?nd=902323702&amp;point=mark=000000000000000000000000000000000000000000000000007D20K3" text:style-name="Internet_20_link" text:visited-style-name="Visited_20_Internet_20_Link"><text:span text:style-name="T2">постановлением Правительства Российской Федерации от 29.12.2011 N 1178 </text:span></text:a><text:span text:style-name="T1">.</text:span></text:p>
      <text:p text:style-name="P5"/>
      <text:p text:style-name="P6"><text:span text:style-name="T1">***** В соответствии с </text:span><text:a xlink:type="simple" xlink:href="kodeks://link/d?nd=902103299&amp;point=mark=000000000000000000000000000000000000000000000000008OM0LM" text:style-name="Internet_20_link" text:visited-style-name="Visited_20_Internet_20_Link"><text:span text:style-name="T2">пунктом 4.2.14.8 Положения о Министерстве энергетики Российской Федерации </text:span></text:a><text:span text:style-name="T1">, утвержденного </text:span><text:a xlink:type="simple" xlink:href="kodeks://link/d?nd=902103299&amp;point=mark=0000000000000000000000000000000000000000000000000064U0IK" text:style-name="Internet_20_link" text:visited-style-name="Visited_20_Internet_20_Link"><text:span text:style-name="T2">постановлением Правительства Российской Федерации от 28.05.2008 N 400 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2e_FORMATTEXT" style:display-name=".FORMATTEXT" style:family="paragraph" style:next-style-name="Standard">
      <style:text-properties style:font-name="Arial1" fo:font-size="10pt" style:font-name-asian="Arial1" style:font-size-asian="10pt" style:font-name-complex="Arial1" style:font-size-complex="10pt"/>
    </style:style>
    <style:style style:name="_2e_HEADERTEXT" style:display-name=".HEADERTEXT" style:family="paragraph" style:next-style-name="Standard">
      <style:text-properties fo:color="#2b4279"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09:57:15.66</meta:creation-date>
    <dc:date>2023-02-17T11:29:54.92</dc:date>
    <meta:editing-duration>PT5H38M11S</meta:editing-duration>
    <meta:editing-cycles>18</meta:editing-cycles>
    <meta:generator>OpenOffice/4.1.7$Win32 OpenOffice.org_project/417m1$Build-9800</meta:generator>
    <meta:print-date>2023-02-13T15:14:35.70</meta:print-date>
    <meta:document-statistic meta:table-count="2" meta:image-count="0" meta:object-count="0" meta:page-count="4" meta:paragraph-count="310" meta:word-count="979" meta:character-count="6972"/>
  </office:meta>
</office:document-meta>
</file>