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11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20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л" table:style-name="ta1" table:print-ranges="19л.A1:19л.I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Информация, раскрываемая в соответствии пункта 19 л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Информация об основных этапах обработки заявок индивидуальных предпринимателей, юридических и физических лиц за 2020 год</text:p>
          </table:table-cell>
          <table:covered-table-cell table:number-columns-repeated="8" table:style-name="ce11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Регистрационный номер заявки</text:p>
          </table:table-cell>
          <table:table-cell table:style-name="ce5" office:value-type="string" table:number-columns-spanned="1" table:number-rows-spanned="2">
            <text:p>Дата поступления заявки</text:p>
          </table:table-cell>
          <table:table-cell table:style-name="ce13" office:value-type="string" table:number-columns-spanned="1" table:number-rows-spanned="2">
            <text:p>Этап обработки заявки</text:p>
          </table:table-cell>
          <table:table-cell table:style-name="ce18" office:value-type="string" table:number-columns-spanned="2" table:number-rows-spanned="1">
            <text:p>Информация о технических условиях</text:p>
          </table:table-cell>
          <table:covered-table-cell table:style-name="ce18"/>
          <table:table-cell table:style-name="ce22" office:value-type="string" table:number-columns-spanned="3" table:number-rows-spanned="1">
            <text:p>Информация по договору ТП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Акт о технологическом присоединении</text:p>
          </table:table-cell>
          <table:table-cell table:style-name="ce30" table:number-columns-repeated="1015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18" office:value-type="string">
            <text:p>Номер ТУ</text:p>
          </table:table-cell>
          <table:table-cell table:style-name="ce18" office:value-type="string">
            <text:p>Дата ТУ</text:p>
          </table:table-cell>
          <table:table-cell table:style-name="ce23" office:value-type="string">
            <text:p>Номер договора</text:p>
          </table:table-cell>
          <table:table-cell table:style-name="ce27" office:value-type="string">
            <text:p>Дата заключения договора ТП</text:p>
          </table:table-cell>
          <table:table-cell table:style-name="ce27" office:value-type="string">
            <text:p>Дата исполнения обязательств по договору ТП</text:p>
          </table:table-cell>
          <table:covered-table-cell table:style-name="ce22"/>
          <table:table-cell table:style-name="ce30"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0" table:number-columns-repeated="1015"/>
        </table:table-row>
        <table:table-row table:style-name="ro7">
          <table:table-cell table:number-columns-repeated="9" table:style-name="ce7" office:value-type="string">
            <text:p>-</text:p>
          </table:table-cell>
          <table:table-cell table:number-columns-repeated="1015"/>
        </table:table-row>
        <table:table-row table:style-name="ro7" table:number-rows-repeated="2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8" office:value-type="string">
            <text:p>* - Заявок на технологическое присоединение за расчетный период не было</text:p>
          </table:table-cell>
          <table:table-cell table:style-name="ce9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 table:number-rows-repeated="4">
          <table:table-cell table:style-name="ce9" table:number-columns-repeated="2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17" table:number-columns-repeated="3"/>
          <table:table-cell table:style-name="ce26"/>
          <table:table-cell table:style-name="ce17"/>
          <table:table-cell table:style-name="ce26"/>
          <table:table-cell table:style-name="ce17"/>
          <table:table-cell table:number-columns-repeated="1015"/>
        </table:table-row>
        <table:table-row table:style-name="ro2">
          <table:table-cell table:number-columns-repeated="8"/>
          <table:table-cell table:style-name="ce28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л.$A$1" table:cell-range-address="$19л.$A$1:.$I$11" table:range-usable-as="print-range"/>
        </table:named-expressions>
      </table:table>
      <table:named-expressions>
        <table:named-range table:name="_xlnm.Print_Area_1" table:base-cell-address="$19л.$A$1" table:cell-range-address="$19л.$A$1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b2b2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3f3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66b28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ackground-color="#a5d8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fo:border-bottom="0.035cm solid #003300" fo:background-color="#ffffff" style:cell-protect="none" style:print-content="true" style:diagonal-bl-tr="none" style:diagonal-tl-br="none" style:text-align-source="value-type" style:repeat-content="false" fo:wrap-option="no-wrap" fo:border-left="0.035cm solid #003300" style:direction="ltr" fo:border-right="0.088cm solid #003300" style:rotation-angle="0" style:rotation-align="none" style:shrink-to-fit="false" fo:border-top="0.088cm solid #0033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resDa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Акцент1_20_2" style:display-name="Акцент1 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Заголовок_20_1_20_2" style:display-name="Заголовок 1 2" style:family="table-cell" style:parent-style-name="Default" style:data-style-name="N0">
      <style:table-cell-properties style:glyph-orientation-vertical="0" fo:border-bottom="0.141cm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style:glyph-orientation-vertical="0" fo:border-bottom="0.141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style:glyph-orientation-vertical="0" fo:border-bottom="0.088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0">
      <style:table-cell-properties style:glyph-orientation-vertical="0" fo:border-bottom="0.105cm double #3366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66ff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60" style:display-name="Обычный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83" style:display-name="Обычный 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92" style:display-name="Обычный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3" style:display-name="Обычный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18" style:display-name="Обычный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60" style:display-name="Обычный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8" style:display-name="Обычный 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1" style:display-name="Обычный 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4" style:display-name="Обычный 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5" style:display-name="Обычный 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6" style:display-name="Обычный 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5f_Заключенные_20_ДТП_20_СЭС_20_2008_20_год" style:display-name="Обычный 2_Заключенные ДТП СЭС 2008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лохой_20_2" style:display-name="Плохой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0">
      <style:table-cell-properties style:glyph-orientation-vertical="0" fo:border-bottom="0.105cm double #008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1:5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" style:display-name="PageStyle_11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5T11:53:05.58</dc:date>
    <meta:editing-duration>P2171DT10H12M33S</meta:editing-duration>
    <meta:generator>OpenOffice/4.1.7$Win32 OpenOffice.org_project/417m1$Build-9800</meta:generator>
    <meta:editing-cycles>6</meta:editing-cycles>
    <meta:document-statistic meta:table-count="1" meta:cell-count="32" meta:object-count="0"/>
  </office:meta>
</office:document-meta>
</file>