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background-color="#ffffff">
        <style:background-image/>
      </style:paragraph-properties>
    </style:style>
    <style:style style:name="P2" style:family="paragraph" style:parent-style-name="Standard">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ru" style:country-asian="RU" style:font-name-complex="Times New Roman1"/>
    </style:style>
    <style:style style:name="P3" style:family="paragraph" style:parent-style-name="Standard">
      <style:paragraph-properties fo:margin-top="0.397cm" fo:margin-bottom="0.397cm" fo:line-height="100%" fo:text-align="justify" style:justify-single-word="false" fo:background-color="#ffffff">
        <style:background-image/>
      </style:paragraph-properties>
      <style:text-properties fo:color="#000000" style:font-name="Times New Roman" style:font-name-asian="Times New Roman1" style:language-asian="ru" style:country-asian="RU" style:font-name-complex="Times New Roman1"/>
    </style:style>
    <style:style style:name="P4" style:family="paragraph" style:parent-style-name="Standard" style:master-page-name="Standard">
      <style:paragraph-properties fo:margin-top="0cm" fo:margin-bottom="0.794cm" fo:line-height="100%" fo:text-align="center" style:justify-single-word="false" style:page-number="auto" fo:background-color="#ffffff">
        <style:background-image/>
      </style:paragraph-properties>
      <style:text-properties style:font-name="Times New Roman" fo:font-weight="bold" style:letter-kerning="true" style:font-name-asian="Times New Roman1" style:language-asian="ru" style:country-asian="RU" style:font-weight-asian="bold" style:font-name-complex="Times New Roman1"/>
    </style:style>
    <style:style style:name="P5" style:family="paragraph" style:parent-style-name="Standard" style:list-style-name="WWNum1">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ru" style:country-asian="RU" style:font-name-complex="Times New Roman1"/>
    </style:style>
    <style:style style:name="P6" style:family="paragraph" style:parent-style-name="Standard" style:list-style-name="WWNum2">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ru" style:country-asian="RU"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Возможность подачи заявки на осуществление технологического присоединения энергопринимающих устройств потребителей электрической энергии</text:h>
      <text:p text:style-name="P3">Заявитель, имеющий намерение осуществить технологическое присоединение в случаях впервые вводимых в эксплуатацию, ранее присоединенных энергопринимающих устройств, максимальная мощность которых увеличивается, а также в случаях,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 вправе направить заявку одним из следующих каналов коммуникации:</text:p>
      <text:list xml:id="list2830709547756102252" text:style-name="WWNum1">
        <text:list-item>
          <text:p text:style-name="P5">направить заявку в сетевую организацию в 2 экземплярах письмом с описью вложения;</text:p>
        </text:list-item>
      </text:list>
      <text:list xml:id="list2723697652954843093" text:style-name="WWNum2">
        <text:list-item>
          <text:p text:style-name="P6">представить заявку лично в сетевую организацию;</text:p>
        </text:list-item>
        <text:list-item>
          <text:p text:style-name="P6">направить заявку через официальный сайт сетевой организации в разделе «личный кабинет»*.</text:p>
        </text:list-item>
      </text:list>
      <text:p text:style-name="P2">Заявка направляется по формам, утвержденным Постановлением Правительства Российской Федерации от 27 декабря 2004 г.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Загарских Наталья Владимировна</meta:initial-creator>
    <meta:editing-cycles>5</meta:editing-cycles>
    <meta:creation-date>2017-11-08T06:20:00</meta:creation-date>
    <dc:date>2020-02-12T16:26:57.24</dc:date>
    <meta:editing-duration>PT6M35S</meta:editing-duration>
    <meta:generator>OpenOffice/4.1.7$Win32 OpenOffice.org_project/417m1$Build-9800</meta:generator>
    <meta:document-statistic meta:table-count="0" meta:image-count="0" meta:object-count="0" meta:page-count="1" meta:paragraph-count="6" meta:word-count="194" meta:character-count="17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