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background-color="#ffffff">
        <style:background-image/>
      </style:paragraph-properties>
    </style:style>
    <style:style style:name="P2" style:family="paragraph" style:parent-style-name="Standard" style:master-page-name="Standard">
      <style:paragraph-properties fo:margin-top="0cm" fo:margin-bottom="0.794cm" fo:line-height="100%" fo:text-align="center" style:justify-single-word="false" style:page-number="auto" fo:background-color="#ffffff">
        <style:background-image/>
      </style:paragraph-properties>
      <style:text-properties style:font-name="Times New Roman" fo:font-weight="bold" style:letter-kerning="true" style:font-name-asian="Times New Roman1" style:language-asian="ru" style:country-asian="RU" style:font-weight-asian="bold" style:font-name-complex="Times New Roman1"/>
    </style:style>
    <style:style style:name="P3" style:family="paragraph" style:parent-style-name="Standard">
      <style:paragraph-properties fo:margin-top="0.397cm" fo:margin-bottom="0.397cm" fo:line-height="100%" fo:text-align="justify" style:justify-single-word="false" fo:background-color="#ffffff">
        <style:background-image/>
      </style:paragraph-properties>
      <style:text-properties fo:color="#000000" style:font-name="Times New Roman" style:font-name-asian="Times New Roman1" style:language-asian="ru" style:country-asian="RU" style:font-name-complex="Times New Roman1"/>
    </style:style>
    <style:style style:name="P4" style:family="paragraph" style:parent-style-name="Standard">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ru" style:country-asian="RU" style:font-name-complex="Times New Roman1"/>
    </style:style>
    <style:style style:name="P5" style:family="paragraph" style:parent-style-name="Standard" style:list-style-name="WWNum1">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ru" style:country-asian="RU" style:font-name-complex="Times New Roman1"/>
    </style:style>
    <style:style style:name="P6" style:family="paragraph" style:parent-style-name="Standard" style:list-style-name="WWNum2">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ru" style:country-asian="RU"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Возможность подачи заявки на осуществление технологического присоединения энергопринимающих устройств потребителей электрической энергии</text:h>
      <text:p text:style-name="P3">Заявитель, имеющий намерение осуществить технологическое присоединение в случаях впервые вводимых в эксплуатацию, ранее присоединенных энергопринимающих устройств, максимальная мощность которых увеличивается, а также в случаях, при которых в отношении ранее присоединенных энергопринимающих устройств изменяются категория надежности электроснабжения, точки присоединения, виды производственной деятельности, не влекущие пересмотр величины максимальной мощности, но изменяющие схему внешнего электроснабжения таких энергопринимающих устройств, вправе направить заявку одним из следующих каналов коммуникации:</text:p>
      <text:list xml:id="list2826355986095535981" text:style-name="WWNum1">
        <text:list-item>
          <text:p text:style-name="P5">направить заявку в сетевую организацию в 2 экземплярах письмом с описью вложения;</text:p>
        </text:list-item>
      </text:list>
      <text:list xml:id="list19121404181600530" text:style-name="WWNum2">
        <text:list-item>
          <text:p text:style-name="P6">представить заявку лично в сетевую организацию;</text:p>
        </text:list-item>
        <text:list-item>
          <text:p text:style-name="P6">направить заявку через официальный сайт сетевой организации в разделе «личный кабинет»* (личный кабинет находиться в стадии разработки).</text:p>
        </text:list-item>
      </text:list>
      <text:p text:style-name="P4">Заявка направляется по формам, утвержденным Постановлением Правительства Российской Федерации от 27 декабря 2004 г. №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Загарских Наталья Владимировна</meta:initial-creator>
    <meta:editing-cycles>4</meta:editing-cycles>
    <meta:creation-date>2017-11-08T06:20:00</meta:creation-date>
    <dc:date>2019-02-13T11:50:26.05</dc:date>
    <meta:editing-duration>PT6M11S</meta:editing-duration>
    <meta:generator>OpenOffice/4.1.5$Win32 OpenOffice.org_project/415m1$Build-9789</meta:generator>
    <meta:document-statistic meta:table-count="0" meta:image-count="0" meta:object-count="0" meta:page-count="1" meta:paragraph-count="6" meta:word-count="200" meta:character-count="17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