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Верхний_20_колонтитул">
      <style:paragraph-properties fo:text-align="justify" style:justify-single-word="false"/>
    </style:style>
    <style:style style:name="P2" style:family="paragraph" style:parent-style-name="Название">
      <style:text-properties style:font-weight-complex="bold"/>
    </style:style>
    <style:style style:name="P3" style:family="paragraph" style:parent-style-name="Обычный">
      <style:text-properties fo:font-size="14pt" style:font-size-asian="14pt"/>
    </style:style>
    <style:style style:name="P4" style:family="paragraph" style:parent-style-name="Обычный">
      <style:paragraph-properties fo:text-align="justify" style:justify-single-word="false"/>
      <style:text-properties fo:font-size="14pt" style:font-size-asian="14pt"/>
    </style:style>
    <style:style style:name="P5" style:family="paragraph" style:parent-style-name="Обычный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Название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7" style:family="paragraph" style:parent-style-name="Caption">
      <style:text-properties fo:font-weight="bold" style:font-weight-asian="bold" style:font-weight-complex="bold"/>
    </style:style>
    <style:style style:name="P8" style:family="paragraph" style:parent-style-name="Обычный">
      <style:paragraph-properties fo:text-align="justify" style:justify-single-word="false"/>
      <style:text-properties fo:font-size="14pt" style:font-size-asian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Информация о техническом состоянии эл. сетей </text:p>
      <text:p text:style-name="P7"/>
      <text:p text:style-name="P3">1. Аварийных ограничений (отключений) за 2018 год по границам зон деятельности ОАО «Элеконд» в сфере оказания услуг по передаче электрической энергии не было.</text:p>
      <text:p text:style-name="P9">2. Недопоставленной в результате аварийных ограничений (отключений) электрической энергии не было.</text:p>
      <text:p text:style-name="P3">3. Вывод в ремонт и ввод из ремонта электросетевых объектов ОАО «Элеконд» производится в сроки, утвержденные планом ППР. <text:s/></text:p>
      <text:p text:style-name="P4"/>
      <text:p text:style-name="P4"/>
      <text:p text:style-name="P4"/>
      <text:p text:style-name="P4"/>
      <text:p text:style-name="P4">Главный энергетик <text:s text:c="64"/>А.Л. Федоров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letter-kerning="true" style:font-size-asian="12pt" style:language-asian="ar" style:country-asian="SA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Название2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tion" style:family="paragraph" style:parent-style-name="Обычный" style:next-style-name="Subtitle" style:class="extra">
      <style:paragraph-properties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Subtitle" style:family="paragraph" style:parent-style-name="Обычный" style:next-style-name="Text_20_body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0.953cm" style:auto-text-indent="false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Информация, раскрываемая в соответствии с абзацами 12, 13, 14, 15, 16 подпункта «б» пункта 11 «Стандартов раскрытия информации субъектами оптового и розничных рынков электрической энергии» (утв. постановлением Правительства РФ от 21.04.2004 г. № 24):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Тарифы на услуги по передаче электрической энергии, оказываемые</dc:title>
    <meta:initial-creator>BULATOW</meta:initial-creator>
    <meta:creation-date>2018-02-27T05:08:00Z</meta:creation-date>
    <dc:date>2019-02-14T16:14:35.29</dc:date>
    <meta:print-date>2011-02-04T12:04:00Z</meta:print-date>
    <meta:editing-cycles>3</meta:editing-cycles>
    <meta:editing-duration>PT2H3M29S</meta:editing-duration>
    <meta:document-statistic meta:table-count="0" meta:image-count="0" meta:object-count="0" meta:page-count="1" meta:paragraph-count="6" meta:word-count="96" meta:character-count="767"/>
    <meta:template xlink:type="simple" xlink:actuate="onRequest" xlink:title="" xlink:href="Normal.dotm"/>
  </office:meta>
</office:document-meta>
</file>