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Обычный">
      <style:text-properties fo:font-size="14pt" style:font-size-asian="14pt"/>
    </style:style>
    <style:style style:name="P3" style:family="paragraph" style:parent-style-name="Обычный">
      <style:paragraph-properties fo:text-align="justify" style:justify-single-word="false"/>
      <style:text-properties fo:font-size="14pt" style:font-size-asian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Header" style:master-page-name="MP0">
      <style:paragraph-properties fo:text-align="justify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P2">1. Аварийных ограничений (отключений) за 2017 год по границам зон деятельности ОАО «Элеконд» в сфере оказания услуг по передаче электрической энергии не было.</text:p>
      <text:p text:style-name="P4">2. Недопоставленной в результате аварийных ограничений (отключений) электрической энергии не было.</text:p>
      <text:p text:style-name="P2">3. Присоединенная мощность ГПП 110/6кВ «Элеконд» 30 МВА, суммарная максимальная мощность 45,6 МВт, свободная для технологического присоединения мощность 3 МВА.</text:p>
      <text:p text:style-name="P2">4. Вывод в ремонт и ввод из ремонта электросетевых объектов ОАО «Элеконд» производится в сроки, утвержденные планом ППР. <text:s/></text:p>
      <text:p text:style-name="P3"/>
      <text:p text:style-name="P3"/>
      <text:p text:style-name="P3">Главный энергетик <text:s text:c="64"/>А.Л. Федо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tion" style:family="paragraph" style:parent-style-name="Обычный" style:next-style-name="Subtitle" style:class="extra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Обычный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0.953cm" style:auto-text-indent="false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Информация, раскрываемая в соответствии с абзацами 13, 14, 15, 16, 17, 18 подпункта «б» пункта 11 «Стандартов раскрытия информации субъектами оптового и розничных рынков электрической энергии» (утв. постановлением Правительства РФ от 21.04.2004 г. № 24):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Тарифы на услуги по передаче электрической энергии, оказываемые</dc:title>
    <meta:initial-creator>BULATOW</meta:initial-creator>
    <meta:creation-date>2018-02-27T05:08:00Z</meta:creation-date>
    <dc:date>2018-02-27T14:06:18.30</dc:date>
    <meta:print-date>2011-02-04T12:04:00Z</meta:print-date>
    <meta:editing-cycles>5</meta:editing-cycles>
    <meta:editing-duration>PT2M50S</meta:editing-duration>
    <meta:document-statistic meta:table-count="0" meta:image-count="0" meta:object-count="0" meta:page-count="1" meta:paragraph-count="6" meta:word-count="111" meta:character-count="885"/>
    <meta:template xlink:type="simple" xlink:actuate="onRequest" xlink:title="" xlink:href="Normal.dotm"/>
  </office:meta>
</office:document-meta>
</file>