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ISOCPEUR" svg:font-family="ISOCPEU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text-indent="0cm" style:auto-text-indent="false"/>
    </style:style>
    <style:style style:name="P2" style:family="paragraph" style:parent-style-name="Standard">
      <style:paragraph-properties fo:margin-left="0cm" fo:margin-right="0cm" fo:margin-top="0.176cm" fo:margin-bottom="0.176cm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Без_20_интервала">
      <style:paragraph-properties fo:text-align="justify" style:justify-single-word="false"/>
    </style:style>
    <style:style style:name="P5" style:family="paragraph" style:parent-style-name="Обычный_20__28_Интернет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6" style:family="paragraph" style:parent-style-name="Обычный_20__28_Интернет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weight="bold" style:font-name-asian="ISOCPEUR" style:font-weight-asian="bold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style:font-name-asian="ISOCPEUR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0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11" style:family="text">
      <style:text-properties fo:color="#157fc4" style:font-name="Open Sans" fo:background-color="#ffffff" style:font-name-complex="Open Sans"/>
    </style:style>
    <style:style style:name="T12" style:family="text">
      <style:text-properties fo:color="#157fc4" fo:background-color="#ffffff" style:font-name-complex="Open Sans"/>
    </style:style>
    <style:style style:name="T13" style:family="text">
      <style:text-properties fo:color="#828282" style:font-name="Open Sans" fo:background-color="#ffffff" style:font-name-complex="Open San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ISOCPEUR" style:font-weight-asian="bold" style:font-weight-complex="bold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weight-complex="bold"/>
    </style:style>
    <style:style style:name="T19" style:family="text">
      <style:text-properties style:font-name-asian="ISOCPEUR" style:font-weight-complex="bold"/>
    </style:style>
    <style:style style:name="T20" style:family="text">
      <style:text-properties style:use-window-font-color="true" style:font-name="Times New Roman" fo:font-size="12pt" fo:background-color="#ffffff" style:font-size-asian="12pt" style:font-name-complex="Times New Roman" style:font-size-complex="12pt"/>
    </style:style>
    <style:style style:name="T21" style:family="text">
      <style:text-properties style:language-asian="ru" style:country-asian="RU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ведомление о проведении общественных обсуждений</text:p>
      <text:p text:style-name="P1"><text:span text:style-name="Основной_20_шрифт_20_абзаца"><text:span text:style-name="T1"><text:s text:c="5"/>В соответствии с Приказом Минприроды России от 01.12.2020 № 999 "Об утверждении требований к материалам оценки воздействия на окружающую среду" на общественные обсуждения </text:span></text:span><text:span text:style-name="Основной_20_шрифт_20_абзаца"><text:span text:style-name="T1">представляются </text:span></text:span><text:span text:style-name="Основной_20_шрифт_20_абзаца"><text:span text:style-name="T4">предварительные материалы </text:span></text:span><text:span text:style-name="Основной_20_шрифт_20_абзаца"><text:span text:style-name="T3">оценки воздействия на окружающую среду <text:s/>объекта капитального строительства </text:span></text:span><text:span text:style-name="Основной_20_шрифт_20_абзаца"><text:span text:style-name="T3">«Производственный корпус «Тантал»»</text:span></text:span><text:span text:style-name="Основной_20_шрифт_20_абзаца"><text:span text:style-name="T6">.</text:span></text:span></text:p>
      <text:p text:style-name="P2"><text:s text:c="8"/>Заказчик и исполнитель работ по оценке воздействия на окружающую среду:</text:p>
      <text:p text:style-name="P3"><text:span text:style-name="Основной_20_шрифт_20_абзаца"><text:span text:style-name="T2">АО «Элеконд», зарегистри</text:span></text:span><text:span text:style-name="Основной_20_шрифт_20_абзаца"><text:span text:style-name="T2">рованное по адресу: 427968, Удмуртская Республика, г.Сарапул, ул. Калинина, д.3, ИНН:1827003592, ОГРН: 1021800993752 , тел/факс: (34147) <text:s/>4-27-53, эл. почта: </text:span></text:span><text:a xlink:type="simple" xlink:href="mailto:elecond@elcudm.ru" office:target-frame-name="_top" xlink:show="replace" text:style-name="Internet_20_link" text:visited-style-name="Visited_20_Internet_20_Link"><text:span text:style-name="Гиперссылка"><text:span text:style-name="T11">elecond@elcudm.ru</text:span></text:span></text:a><text:span text:style-name="Основной_20_шрифт_20_абзаца"><text:span text:style-name="T5">.</text:span></text:span></text:p>
      <text:p text:style-name="P2"><text:s text:c="2"/>Орган местного самоуправления, ответственный за организацию общественных обсуждений:</text:p>
      <text:p text:style-name="P1"><text:span text:style-name="Основной_20_шрифт_20_абзаца"><text:span text:style-name="T2">Администрация города Сарапула (427960, Удмуртская Республика, г. Сарапул, ул. Красная Площадь, д. 8, тел./факс: </text:span></text:span><text:span text:style-name="Основной_20_шрифт_20_абзаца"><text:span text:style-name="T7">+7 </text:span></text:span><text:span text:style-name="Основной_20_шрифт_20_абзаца"><text:span text:style-name="T1">(34147) 3-20-40, </text:span></text:span><text:span text:style-name="Основной_20_шрифт_20_абзаца"><text:span text:style-name="T2">e-mail: </text:span></text:span><text:span text:style-name="Основной_20_шрифт_20_абзаца"><text:span text:style-name="T13"> </text:span></text:span><text:a xlink:type="simple" xlink:href="mailto:arh_grad@sarapul.udmr.ru" office:target-frame-name="_top" xlink:show="replace" text:style-name="Internet_20_link" text:visited-style-name="Visited_20_Internet_20_Link"><text:span text:style-name="Гиперссылка"><text:span text:style-name="T11">arh_grad@sarapul.udmr.ru</text:span></text:span></text:a><text:span text:style-name="Основной_20_шрифт_20_абзаца"><text:span text:style-name="T2">).</text:span></text:span></text:p>
      <text:p text:style-name="P1"><text:span text:style-name="Основной_20_шрифт_20_абзаца"><text:span text:style-name="T7"><text:s text:c="6"/>Объект общественных обсуждений:</text:span></text:span><text:span text:style-name="Основной_20_шрифт_20_абзаца"><text:span text:style-name="T1"> предварительные материалы оценки воздействия на окружающую среду (ОВОС).</text:span></text:span></text:p>
      <text:p text:style-name="P4"><text:span text:style-name="Основной_20_шрифт_20_абзаца"><text:span text:style-name="T7"><text:s text:c="4"/>Цель проведения работ: </text:span></text:span><text:span text:style-name="Основной_20_шрифт_20_абзаца"><text:span text:style-name="T4">выявление значимых потенциальных воздействий от намечаемой деятельности, прогноз возможных последствий и рисков для окружающей среды для дальнейшей разрабо</text:span></text:span><text:span text:style-name="Основной_20_шрифт_20_абзаца"><text:span text:style-name="T4">тки и принятия мер по предупреждению и снижению негативного воздействия, а также связанных с ним социальных, экономических и иных последствий.</text:span></text:span></text:p>
      <text:p text:style-name="P5"><text:span text:style-name="Основной_20_шрифт_20_абзаца"><text:span text:style-name="T14"><text:s text:c="5"/>Наименование планируемой (намечаемой) хозяйственной и иной деятельности: <text:s/></text:span></text:span><text:span text:style-name="Основной_20_шрифт_20_абзаца"><text:span text:style-name="T17">строительство и эксплуатация произ</text:span></text:span><text:span text:style-name="Основной_20_шрифт_20_абзаца"><text:span text:style-name="T17">водственного </text:span></text:span><text:span text:style-name="Основной_20_шрифт_20_абзаца"><text:span text:style-name="T17">корпуса «Тантал», а также увеличение мощности действующей блочно</text:span></text:span>-<text:span text:style-name="Основной_20_шрифт_20_абзаца"><text:span text:style-name="T17">модульной котельной для обеспечения производственного процесса в данном корпусе.</text:span></text:span></text:p>
      <text:p text:style-name="P5"><text:span text:style-name="Основной_20_шрифт_20_абзаца"><text:span text:style-name="T14"><text:s text:c="2"/>Цель </text:span></text:span><text:span text:style-name="Основной_20_шрифт_20_абзаца"><text:span text:style-name="T14">планируемой (намечаемой) хозяйственной и иной деятельности: </text:span></text:span><text:span text:style-name="Основной_20_шрифт_20_абзаца"><text:span text:style-name="T17">строительство и эксплуатация </text:span></text:span><text:span text:style-name="Основной_20_шрифт_20_абзаца"><text:span text:style-name="T17">производственного корпуса «Тантал» для производства чип</text:span></text:span>-<text:span text:style-name="Основной_20_шрифт_20_абзаца"><text:span text:style-name="T17">конденсаторов в условиях значительно возросшей потребности в данной продукции для обеспечения обороноспособности страны.</text:span></text:span></text:p>
      <text:p text:style-name="P5"><text:span text:style-name="Основной_20_шрифт_20_абзаца"><text:span text:style-name="T15"><text:s text:c="3"/>Предварительное место реализации планируемой (намечаемой) хозяйственной и ин</text:span></text:span><text:span text:style-name="Основной_20_шрифт_20_абзаца"><text:span text:style-name="T15">ой деятельности:</text:span></text:span><text:span text:style-name="Основной_20_шрифт_20_абзаца"><text:span text:style-name="T18"> <text:s/></text:span></text:span><text:span text:style-name="Основной_20_шрифт_20_абзаца"><text:span text:style-name="T19">Российская Федерация, Удмуртская Республика, г. Сарапул, ул. Калинина, д. 3 б</text:span></text:span></text:p>
      <text:p text:style-name="P5"><text:span text:style-name="Основной_20_шрифт_20_абзаца"><text:span text:style-name="T16"><text:s text:c="5"/>Планируемые сроки проведения оценки воздействия на окружающую среду:</text:span></text:span><text:span text:style-name="Основной_20_шрифт_20_абзаца"><text:span text:style-name="T19"> с 01.01.2023 по 01.03.2023.</text:span></text:span></text:p>
      <text:p text:style-name="P6"><text:s text:c="4"/>Место и сроки доступности объекта общественного обсуждения:</text:p>
      <text:p text:style-name="P1"><text:span text:style-name="Основной_20_шрифт_20_абзаца"><text:span text:style-name="T9">Материалы по объекту общественных обсуждений находятся на сайте Администрации города Сарапула </text:span></text:span><text:a xlink:type="simple" xlink:href="http://www.adm-sarapul.ru/" office:target-frame-name="_top" xlink:show="replace" text:style-name="Internet_20_link" text:visited-style-name="Visited_20_Internet_20_Link"><text:span text:style-name="Гиперссылка"><text:span text:style-name="T20">http://www.adm-sarapul.ru</text:span></text:span></text:a><text:span text:style-name="Основной_20_шрифт_20_абзаца"><text:span text:style-name="T9"> и заказчика АО «Элеконд» </text:span></text:span><text:a xlink:type="simple" xlink:href="http://www.elecond.ru/" office:target-frame-name="_top" xlink:show="replace" text:style-name="Internet_20_link" text:visited-style-name="Visited_20_Internet_20_Link"><text:span text:style-name="Гиперссылка"><text:span text:style-name="T20">http://www.elecond.ru</text:span></text:span></text:a><text:span text:style-name="Основной_20_шрифт_20_абзаца"><text:span text:style-name="T9"> с </text:span></text:span><text:span text:style-name="Основной_20_шрифт_20_абзаца"><text:span text:style-name="T8">26.09.2023 г. по 26.10.2023 г.</text:span></text:span></text:p>
      <text:p text:style-name="P8">Предполагаемая форма и срок проведения общественного обсуждения:</text:p>
      <text:p text:style-name="P7"><text:span text:style-name="T21">Общественные обсуждения</text:span><text:span text:style-name="T21"> </text:span><text:span text:style-name="T21">проводятся в форме опроса с </text:span><text:span text:style-name="T21">26.09.2023 г. по 26.10.2023 г. </text:span><text:span text:style-name="T21"> </text:span><text:span text:style-name="T21">(включительно).</text:span></text:p>
      <text:p text:style-name="P7">Заполненные опросные листы принимаются в электронном виде в указанные сроки по адресу электронной почты: e-mail: <text:a xlink:type="simple" xlink:href="mailto:arh_grad@sarapul.udmr.ru" office:target-frame-name="_top" xlink:show="replace" text:style-name="Internet_20_link" text:visited-style-name="Visited_20_Internet_20_Link"><text:span text:style-name="Гиперссылка"><text:span text:style-name="T12">arh_grad@sarapul.udmr.ru</text:span></text:span></text:a><text:span text:style-name="Основной_20_шрифт_20_абзаца"><text:span text:style-name="T10">)</text:span></text:span>. В письменной форме заполненные опросные листы принимаются по адресу: 427960, Удмуртская Республика, г. Сарапул, ул. Красная Площадь, д. 8.</text:p>
      <text:p text:style-name="P8">Контактные данные ответственных лиц:</text:p>
      <text:p text:style-name="P7">со стороны заказчика: Заместитель главного инженера по подготовке производства АО «Элеконд» Алабужев Анатолий Васильевич, (34147) 29-9-45</text:p>
      <text:p text:style-name="P7">со стороны органа местного самоуправления: Рябинина Юлия Викторовна, 8(34147)4-04-81.</text:p>
      <text:p text:style-name="Standard"><text:span text:style-name="T5">Опросный лист: </text:span><text:a xlink:type="simple" xlink:href="https://elecond.ru/doc/environmental_protection/questionnaire.odt" text:style-name="Internet_20_link" text:visited-style-name="Visited_20_Internet_20_Link"><text:span text:style-name="T23">скачать</text:span></text:a></text:p>
      <text:p text:style-name="Standard"><text:span text:style-name="T5">Материалы: </text:span><text:a xlink:type="simple" xlink:href="https://elecond.ru/doc/environmental_protection/ovos_materials.pdf" text:style-name="Internet_20_link" text:visited-style-name="Visited_20_Internet_20_Link"><text:span text:style-name="T23">скачать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ISOCPEUR" svg:font-family="ISOCPEU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justify" style:justify-single-word="false" fo:keep-together="auto" fo:orphans="0" fo:widows="0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Интернет_29_" style:display-name="Обычный (Интернет)" style:family="paragraph" style:parent-style-name="Standard">
      <style:paragraph-properties fo:margin-left="0cm" fo:margin-right="0cm" fo:margin-top="0.176cm" fo:margin-bottom="0.176cm" fo:text-align="start" style:justify-single-word="false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opy_5f_target" style:display-name="copy_target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3cm" fo:margin-bottom="2cm" fo:margin-left="1.508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Никитенко Мария Анатольевна</meta:initial-creator>
    <meta:creation-date>2022-04-25T06:31:00Z</meta:creation-date>
    <dc:date>2023-09-25T11:18:04.25</dc:date>
    <meta:print-date>2022-04-27T11:54:00Z</meta:print-date>
    <meta:editing-cycles>14</meta:editing-cycles>
    <meta:editing-duration>PT1H51M51S</meta:editing-duration>
    <meta:document-statistic meta:table-count="0" meta:image-count="0" meta:object-count="0" meta:page-count="1" meta:paragraph-count="22" meta:word-count="358" meta:character-count="3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257/otd8/Уведомление%20(3127349).odt/Normal.dotm"/>
  </office:meta>
</office:document-meta>
</file>